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 Willem III-straat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december 2015</text:span></text:p>
            <text:p text:style-name="common-al">Activiteit: het verbouwen van de bestaande woning</text:p>
            <text:p text:style-name="common-al">WABO-Wabonummer: OV 2015162</text:p>
            <text:p text:style-name="common-al">Datum ontvangst aanvraag: 12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15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 Willem III-straat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07</meta:user-defined>
    <meta:user-defined meta:name="OVERHEIDop.GmbID/DC.identifier">gmb-2015-1215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W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925 453084</meta:user-defined>
    <meta:user-defined meta:name="OVERHEIDop.versieInformatie"/>
  </office:meta>
</office:document-meta>
</file>