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rging, Rechtestraat 78,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1483BE78</text:span>
          </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78 De Rijp:</text:span> het plaatsen van een berging </text:p>
            <text:p text:style-name="common-al"> Datum einde bezwaartermijn: 19 januar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0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0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0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berging, Rechtestraat 78,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06</meta:user-defined>
    <meta:user-defined meta:name="OVERHEIDop.GmbID/DC.identifier">gmb-2015-1215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E 68</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684 508146</meta:user-defined>
    <meta:user-defined meta:name="OVERHEIDop.versieInformatie"/>
  </office:meta>
</office:document-meta>
</file>