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  in verband met het starten van de algemene bomendienst Limburg B.V., gelegen aan de Palenbergstraat 52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Algemene Bomendienst Limburg BV, Palenbergstraat 52, 6415 RD Heerlen, in verband met het starten van de algemene bomendienst Limburg B.V., gelegen aan de Palenbergstraat 52 te Heerlen.</text:span>
          </text:p>
            <text:p text:style-name="common-al"/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5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in verband met het starten van de algemene bomendienst Limburg B.V., gelegen aan de Palenbergstraat 52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03</meta:user-defined>
    <meta:user-defined meta:name="OVERHEIDop.GmbID/DC.identifier">gmb-2015-121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5RD 52</meta:user-defined>
    <meta:user-defined meta:name="OVERHEIDop.woonplaats">Heerlen</meta:user-defined>
    <meta:user-defined meta:name="OVERHEIDop.straatnaam">Palenberg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936 323925</meta:user-defined>
    <meta:user-defined meta:name="OVERHEIDop.versieInformatie"/>
  </office:meta>
</office:document-meta>
</file>