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verleende omgevingsvergunning naar aanleiding van beslissing op bezwaar reguliere procedure Steeg 18, 6017 AS te Thorn / Maasgouw</text:p>
      <text:section text:name="zakelijke-mededeling_id1-3-2" text:style-name="zakelijke-mededeling">
        <text:section text:name="zakelijke-mededeling-tekst_id1-3-2-1" text:style-name="zakelijke-mededeling-tekst">
          <text:section text:name="tekst_id1-3-2-1-1" text:style-name="tekst">
            <text:p text:style-name="common-al">verzonden 19 januari 2015 / het verbouwen van het woonhuis tot kamerverhuur (5 wooneenhed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15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leende omgevingsvergunning naar aanleiding van beslissing op bezwaar reguliere procedure Steeg 18, 6017 AS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50</meta:user-defined>
    <meta:user-defined meta:name="OVERHEIDop.GmbID/DC.identifier">gmb-2015-1215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S 18</meta:user-defined>
    <meta:user-defined meta:name="OVERHEIDop.woonplaats">Thorn</meta:user-defined>
    <meta:user-defined meta:name="OVERHEIDop.straatnaam">Ste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948 352654</meta:user-defined>
    <meta:user-defined meta:name="OVERHEIDop.versieInformatie"/>
  </office:meta>
</office:document-meta>
</file>