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van detailhandel naar horeca, Kraanbuur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K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aanbuurt 2 Alkmaar:</text:span> het wijzigen van de bestemming van een pand van detailhandel naar horeca</text:p>
            <text:p text:style-name="common-al">  Datum einde bezwaartermijn: 1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49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9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9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bestemming van een pand van detailhandel naar horeca, Kraanbuur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96</meta:user-defined>
    <meta:user-defined meta:name="OVERHEIDop.GmbID/DC.identifier">gmb-2015-1214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K 2</meta:user-defined>
    <meta:user-defined meta:name="OVERHEIDop.woonplaats">Alkmaar</meta:user-defined>
    <meta:user-defined meta:name="OVERHEIDop.straatnaam">Kraanbuu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5 516054</meta:user-defined>
    <meta:user-defined meta:name="OVERHEIDop.versieInformatie"/>
  </office:meta>
</office:document-meta>
</file>