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reugdevuur in container op de Mostermûne te Suwâld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december 2015 is de volgende vergunning ver­leend:</text:p>
            <text:p text:style-name="common-al"/>
            <text:p text:style-name="common-al">Suwâld, op de Mostermûne nabij dorpshuis “de Suderfinne”, vreugdevuur in een container van 23.00 tot 03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49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reugdevuur in container op de Mostermûne te Suwâld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90</meta:user-defined>
    <meta:user-defined meta:name="OVERHEIDop.GmbID/DC.identifier">gmb-2015-121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S 2e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093 577175</meta:user-defined>
    <meta:user-defined meta:name="OVERHEIDop.versieInformatie"/>
  </office:meta>
</office:document-meta>
</file>