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atie van een geluidsscherm, Naast een watergang op het talud naast de Nollenweg/N508,  (kadastraal perceelnmr. L3460), Alkm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Naast een watergang op het talud naast de Nollenweg/N508 Alkmaar (kadastraal perceelnmr. L3460):</text:span> realisatie van een geluidsscherm </text:p>
            <text:p text:style-name="common-al"> Datum einde bezwaartermijn: 16 januari 2016.</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1485</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485</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485</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alisatie van een geluidsscherm, Naast een watergang op het talud naast de Nollenweg/N508,  (kadastraal perceelnmr. L3460),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485</meta:user-defined>
    <meta:user-defined meta:name="OVERHEIDop.GmbID/DC.identifier">gmb-2015-12148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3DM</meta:user-defined>
    <meta:user-defined meta:name="OVERHEIDop.woonplaats">Alkmaar</meta:user-defined>
    <meta:user-defined meta:name="OVERHEIDop.straatnaam">Nollen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458 517416</meta:user-defined>
    <meta:user-defined meta:name="OVERHEIDop.versieInformatie"/>
  </office:meta>
</office:document-meta>
</file>