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definitieve omgevingsvergunning uitgebreide procedure Maasstraat 11, 6019 BA te Wessem / Maasg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onden 06 februari 2015 / het splitsen en verbouwen van een monumentale boerderij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2148</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48</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48</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efinitieve omgevingsvergunning uitgebreide procedure Maasstraat 11, 6019 BA te Wessem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2148</meta:user-defined>
    <meta:user-defined meta:name="OVERHEIDop.GmbID/DC.identifier">gmb-2015-12148</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9BA 11</meta:user-defined>
    <meta:user-defined meta:name="OVERHEIDop.woonplaats">Wessem</meta:user-defined>
    <meta:user-defined meta:name="OVERHEIDop.straatnaam">Maas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9716 352365</meta:user-defined>
    <meta:user-defined meta:name="OVERHEIDop.versieInformatie"/>
  </office:meta>
</office:document-meta>
</file>