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in een bijgebouw, Rechtestraat 70,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E7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70 De Rijp:</text:span> het oprichten van een woning in een bijgebouw </text:p>
            <text:p text:style-name="common-al"> Datum einde bezwaartermijn:16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47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7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7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woning in een bijgebouw, Rechtestraat 70,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476</meta:user-defined>
    <meta:user-defined meta:name="OVERHEIDop.GmbID/DC.identifier">gmb-2015-1214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E 68</meta:user-defined>
    <meta:user-defined meta:name="OVERHEIDop.woonplaats">De Rijp</meta:user-defined>
    <meta:user-defined meta:name="OVERHEIDop.straatnaam">Recht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684 508146</meta:user-defined>
    <meta:user-defined meta:name="OVERHEIDop.versieInformatie"/>
  </office:meta>
</office:document-meta>
</file>