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3">
      <text:list-level-style-bullet text:bullet-char="∘" text:level="1">
        <style:list-level-properties text:min-label-width="10mm"/>
      </text:list-level-style-bullet>
    </text:list-style>
    <text:list-style style:name="id1-3-2-2-1-26-4-3-1">
      <text:list-level-style-bullet text:bullet-char="∘" text:level="1">
        <style:list-level-properties text:min-label-width="10mm"/>
      </text:list-level-style-bullet>
    </text:list-style>
    <text:list-style style:name="id1-3-2-2-1-26-4-3-2">
      <text:list-level-style-bullet text:bullet-char="∘" text:level="1">
        <style:list-level-properties text:min-label-width="10mm"/>
      </text:list-level-style-bullet>
    </text:list-style>
    <text:list-style style:name="id1-3-2-2-1-26-4-3-3">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rktijdenregeling gemeente Haa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Deze regeling is al eerder gepubliceerd op 11 september 2015, Gemeenteblad nr. 83546. </text:span>
          </text:p>
            <text:p text:style-name="al">
            <text:span text:style-name="nadrukvet">Dit exemplaar vervangt de regeling, gepubliceerd op 11 september 2015.</text:span>
          </text:p>
            <text:p text:style-name="al">
            <text:span text:style-name="nadrukvet">Wijziging: Bijlage 1 en Toelichting zijn toegevoegd</text:span>
          </text:p>
            <text:p text:style-name="al"/>
            <text:p text:style-name="al">Het college van burgemeester en wethouders van de gemeente Haaren</text:p>
            <text:p text:style-name="al"/>
            <text:p text:style-name="al">Besluit:</text:p>
            <text:p text:style-name="al">gelet op artikel 160 van de Gemeentewet;</text:p>
            <text:p text:style-name="al">gelet op artikel 4:1 van de CAR/UWO en de arbeidstijdenwet;</text:p>
            <text:p text:style-name="al">gelet op instemming van de Ondernemingsraad d.d. 22 april 2015</text:p>
            <text:p text:style-name="al">tot vaststelling van de navolgende: Werktijdenregeling gemeente Haaren</text:p>
            <text:p text:style-name="al"/>
            <text:p text:style-name="al"/>
            <text:p text:style-name="al">Artikel 1 Begripsomschrijvingen</text:p>
            <text:p text:style-name="al">Voor de toepassing van deze regeling wordt verstaan onder:</text:p>
            <text:list text:style-name="id1-3-2-2-1-17">
              <text:list-item text:style-override="id1-3-2-2-1-17-1">
                <text:number>a)</text:number>
                <text:p text:style-name="al">
                <text:span text:style-name="nadrukvet">bedrijfstijd</text:span>: de tijd waarin de medewerkers op kantoor werkzaamheden kunnen verrichten.</text:p>
              </text:list-item>
              <text:list-item text:style-override="id1-3-2-2-1-17-2">
                <text:number>b)</text:number>
                <text:p text:style-name="al">
                <text:span text:style-name="nadrukvet">feitelijke arbeidsduur</text:span>: het aantal uren dat de medewerker in een bepaalde periode arbeid heeft verricht. </text:p>
              </text:list-item>
              <text:list-item text:style-override="id1-3-2-2-1-17-3">
                <text:number>c)</text:number>
                <text:p text:style-name="al">
                <text:span text:style-name="nadrukvet">formele arbeidsduur</text:span>: de volgens de aanstelling vastgestelde omvang van het aantal uren dat de medewerker in een bepaalde periode arbeid moet verrichten</text:p>
              </text:list-item>
              <text:list-item text:style-override="id1-3-2-2-1-17-4">
                <text:number>d)</text:number>
                <text:p text:style-name="al">
                <text:span text:style-name="nadrukvet">medewerker</text:span>: de ambtenaar als bedoeld in artikel 1:1, eerste lid, sub a van de CAR-UWO, alsmede uitzendkrachten, detacheringskrachten, stagiaires en personen die anderszins werkzaam zijn bij de gemeente Haaren.</text:p>
              </text:list-item>
              <text:list-item text:style-override="id1-3-2-2-1-17-5">
                <text:number>e)</text:number>
                <text:p text:style-name="al">
                <text:span text:style-name="nadrukvet">pauze</text:span>: een periode van een onafgebroken aantal minuten waarop geen arbeid wordt verricht.</text:p>
              </text:list-item>
              <text:list-item text:style-override="id1-3-2-2-1-17-6">
                <text:number>f)</text:number>
                <text:p text:style-name="al">
                <text:span text:style-name="nadrukvet">werktijd</text:span>: de periode waarin door de medewerker arbeid wordt verricht.</text:p>
              </text:list-item>
            </text:list>
            <text:p text:style-name="al"/>
            <text:p text:style-name="al">Artikel 2 Toepassing</text:p>
            <text:list text:style-name="id1-3-2-2-1-20">
              <text:list-item text:style-override="id1-3-2-2-1-20-1">
                <text:number>1.</text:number>
                <text:p text:style-name="al">De bepalingen omtrent de werktijden zijn van toepassing op alle medewerkers. De regeling bestaat uit een standaard- en een bijzondere regeling.</text:p>
              </text:list-item>
              <text:list-item text:style-override="id1-3-2-2-1-20-2">
                <text:number>2.</text:number>
                <text:p text:style-name="al">De standaardregeling geldt voor de medewerkers die zelf regelruimte hebben voor het bepalen van hun werktijden.</text:p>
              </text:list-item>
              <text:list-item text:style-override="id1-3-2-2-1-20-3">
                <text:number>3.</text:number>
                <text:p text:style-name="al">De bijzondere regeling is van toepassing op medewerkers die op wisselende tijden volgens rooster werken, waarvoor de individuele werktijden eenzijdig door het college worden vastgesteld. Het college bepaalt welke functiegroep(en) onder de bijzondere regeling vallen. Deze functiegroep(en) en functies zijn opgenomen in bijlage 1.</text:p>
              </text:list-item>
            </text:list>
            <text:p text:style-name="al"/>
            <text:p text:style-name="al">Artikel 3 Formele arbeidsduur per jaar</text:p>
            <text:list text:style-name="id1-3-2-2-1-23">
              <text:list-item text:style-override="id1-3-2-2-1-23-1">
                <text:number>1.</text:number>
                <text:p text:style-name="al">De formele arbeidsduur bedraagt bij een voltijd dienstverband gemiddeld 36 uren per week en 1816 uur per jaar.</text:p>
              </text:list-item>
              <text:list-item text:style-override="id1-3-2-2-1-23-2">
                <text:number>2.</text:number>
                <text:p text:style-name="al">Bij een deeltijd dienstverband is de formele arbeidsduur per week het aantal uren als in de aanstelling is vermeld. De formele arbeidsduur per jaar wordt naar rato berekend.</text:p>
              </text:list-item>
              <text:list-item text:style-override="id1-3-2-2-1-23-3">
                <text:number>3.</text:number>
                <text:p text:style-name="al">De feitelijke arbeidsduur kan afwijken van de formele arbeidsduur, met inachtneming van de artikelen uit hoofdstuk 4 van de CAR-UWO.</text:p>
              </text:list-item>
            </text:list>
            <text:p text:style-name="al"/>
            <text:p text:style-name="al">Artikel 4 Werktijden</text:p>
            <text:list text:style-name="id1-3-2-2-1-26">
              <text:list-item text:style-override="id1-3-2-2-1-26-1">
                <text:number>1.</text:number>
                <text:p text:style-name="al">De werktijd per dag bedraagt maximaal 11 uren. De arbeidsduur bedraagt ten hoogste 50 uren per week.</text:p>
              </text:list-item>
              <text:list-item text:style-override="id1-3-2-2-1-26-2">
                <text:number>2.</text:number>
                <text:p text:style-name="al">De medewerker die minimaal 5,5 uur per dag werkt, dient ten minste 30 minuten pauze te nemen. De pauzetijd kan ineens of in 2 delen van ten minste 15 minuten worden opgenomen.</text:p>
              </text:list-item>
              <text:list-item text:style-override="id1-3-2-2-1-26-3">
                <text:number>3.</text:number>
                <text:p text:style-name="al">Wanneer een medewerker meer dan 10 uur per dag werkt, dient hij ten minste 45 minuten pauze te nemen. De pauzetijd kan ineens of in meerdere delen van ten minste 15 minuten worden opgenomen.</text:p>
              </text:list-item>
              <text:list-item text:style-override="id1-3-2-2-1-26-4">
                <text:number>4.</text:number>
                <text:p text:style-name="al">De bedrijfstijd is op:</text:p>
                <text:list text:style-name="id1-3-2-2-1-26-4-3">
                  <text:list-item text:style-override="id1-3-2-2-1-26-4-3-1">
                    <text:number>∘</text:number>
                    <text:p text:style-name="al">maandag en donderdag tussen 7:00 en 19:00 uur;</text:p>
                  </text:list-item>
                  <text:list-item text:style-override="id1-3-2-2-1-26-4-3-2">
                    <text:number>∘</text:number>
                    <text:p text:style-name="al">dinsdag en woensdag tussen 7:00 en 18:00 uur;</text:p>
                  </text:list-item>
                  <text:list-item text:style-override="id1-3-2-2-1-26-4-3-3">
                    <text:number>∘</text:number>
                    <text:p text:style-name="al">vrijdag tussen 7:00 en 17:00 uur.</text:p>
                  </text:list-item>
                </text:list>
              </text:list-item>
            </text:list>
            <text:p text:style-name="al"/>
            <text:p text:style-name="al">Artikel 5 Medisch verzuim</text:p>
            <text:p text:style-name="al">Dokters-, tandartsbezoek en fysiotherapie registreert de medewerker zelf op de terminal van de tijdregistratie.</text:p>
            <text:p text:style-name="al">De medewerker plant zoveel mogelijk zijn afspraken voorafgaand aan of aansluitend op de werktijden. Aan fulltimers en parttimers wordt maximaal 1 uur buitengewoon verlof verleend voor dokters-, tandartsbezoek en fysiotherapie.</text:p>
            <text:p text:style-name="al">De standaardregeling</text:p>
            <text:p text:style-name="al"/>
            <text:p text:style-name="al">Artikel 6 Dagvenster</text:p>
            <text:p text:style-name="al">Medewerkers kunnen werkzaamheden verrichten binnen het dagvenster van maandag tot en met vrijdag tussen 7:00 uur en 22:00 uur.</text:p>
            <text:p text:style-name="al"/>
            <text:p text:style-name="al">Artikel 7 Bezetting en werkafspraken</text:p>
            <text:list text:style-name="id1-3-2-2-1-37">
              <text:list-item text:style-override="id1-3-2-2-1-37-1">
                <text:number>1.</text:number>
                <text:p text:style-name="al">De leidinggevende is verantwoordelijk voor de bezetting van de afdeling.</text:p>
              </text:list-item>
              <text:list-item text:style-override="id1-3-2-2-1-37-2">
                <text:number>2.</text:number>
                <text:p text:style-name="al">Eenmaal per jaar worden basisafspraken gemaakt tussen de leidinggevende en de medewerker over de werktijden, verlof en werkplanning. Deze afspraken worden schriftelijk vastgelegd.</text:p>
              </text:list-item>
              <text:list-item text:style-override="id1-3-2-2-1-37-3">
                <text:number>3.</text:number>
                <text:p text:style-name="al">Uitgangspunt bij het maken van basisafspraken over de werktijden is een efficiënte en effectieve bedrijfsvoering, een goede procesgang van de werkzaamheden op de afdeling, bereikbaarheid voor interne en externe klanten en een optimale samenwerking op en tussen de afdelingen.</text:p>
              </text:list-item>
              <text:list-item text:style-override="id1-3-2-2-1-37-4">
                <text:number>4.</text:number>
                <text:p text:style-name="al">De leidinggevende en de medewerker gaan samen in gesprek over de werktijden, waarbij de zeggenschap van de medewerker over de werktijden het uitgangspunt is.</text:p>
              </text:list-item>
              <text:list-item text:style-override="id1-3-2-2-1-37-5">
                <text:number>5.</text:number>
                <text:p text:style-name="al">De volgende onderwerpen kunnen worden besproken:</text:p>
                <text:list text:style-name="id1-3-2-2-1-37-5-3">
                  <text:list-item text:style-override="id1-3-2-2-1-37-5-3-1">
                    <text:number>a.</text:number>
                    <text:p text:style-name="al">Bezetting van de afdeling of taakveld;</text:p>
                  </text:list-item>
                  <text:list-item text:style-override="id1-3-2-2-1-37-5-3-2">
                    <text:number>b.</text:number>
                    <text:p text:style-name="al">Inzetbaarheid tijdens drukkere perioden;</text:p>
                  </text:list-item>
                  <text:list-item text:style-override="id1-3-2-2-1-37-5-3-3">
                    <text:number>c.</text:number>
                    <text:p text:style-name="al">Werktijden.</text:p>
                  </text:list-item>
                </text:list>
              </text:list-item>
              <text:list-item text:style-override="id1-3-2-2-1-37-6">
                <text:number>6.</text:number>
                <text:p text:style-name="al">Bijstelling van de afspraken kan in overleg plaatsvinden. In ieder geval worden eenmaal per jaar de basisafspraken over werktijden, verlof en werkplanning geëvalueerd. Overleg hierover is een vast onderdeel van de gesprekkencyclus.</text:p>
              </text:list-item>
            </text:list>
            <text:p text:style-name="al"/>
            <text:p text:style-name="al">Artikel 8 Thuiswerken</text:p>
            <text:p text:style-name="al">De medewerker kan de leidinggevende verzoeken om thuis te werken. </text:p>
            <text:p text:style-name="al"/>
            <text:p text:style-name="al">Artikel 9 Buitendagvenstervergoeding</text:p>
            <text:list text:style-name="id1-3-2-2-1-43">
              <text:list-item text:style-override="id1-3-2-2-1-43-1">
                <text:number>1.</text:number>
                <text:p text:style-name="al">Indien de medewerker buiten het dagvenster werkzaamheden moet verrichten, komt hij in aanmerking voor de buitendagvenstervergoeding zoals beschreven in artikel 3:8 CAR-UWO. Deze vergoeding bedraagt per gewerkt uur een percentage van het uurloon. De gewerkte uren buiten het dagvenster worden in tijd gecompenseerd. De medewerker maakt hierover afspraken met zijn leidinggevende.</text:p>
              </text:list-item>
              <text:list-item text:style-override="id1-3-2-2-1-43-2">
                <text:number>2.</text:number>
                <text:p text:style-name="al">De medewerker die een functie bekleedt waaraan een functieschaal 11 of hoger verbonden is, heeft conform artikel 3:8 CAR-UWO geen recht op een buitendagvenstervergoeding.</text:p>
              </text:list-item>
            </text:list>
            <text:p text:style-name="al"/>
            <text:p text:style-name="al">Artikel 10 Beschikbaarheidsdiensten</text:p>
            <text:list text:style-name="id1-3-2-2-1-46">
              <text:list-item text:style-override="id1-3-2-2-1-46-1">
                <text:number>1.</text:number>
                <text:p text:style-name="al">De medewerker die aangewezen is voor het verrichten van beschikbaarheidsdiensten heeft recht op een bereikbaarheidstoelage.</text:p>
              </text:list-item>
              <text:list-item text:style-override="id1-3-2-2-1-46-2">
                <text:number>2.</text:number>
                <text:p text:style-name="al">Indien de medewerker opgeroepen wordt tijdens zijn beschikbaarheidsdienst en werkzaamheden verricht binnen het dagvenster, heeft de medewerker recht op compensatie in tijd. De medewerker maakt hierover afspraken met zijn leidinggevende.</text:p>
              </text:list-item>
              <text:list-item text:style-override="id1-3-2-2-1-46-3">
                <text:number>3.</text:number>
                <text:p text:style-name="al">Indien de medewerker opgeroepen wordt tijdens zijn beschikbaarheidsdienst en werkzaamheden verricht buiten het dagvenster, komt hij in aanmerking voor de buitendagvenstervergoeding zoals beschreven in artikel 3:8 CAR-UWO. Deze vergoeding bedraagt per gewerkt uur een percentage van het uurloon. De gewerkte uren buiten het dagvenster worden in tijd gecompenseerd. De medewerker maakt hierover afspraken met zijn leidinggevende.</text:p>
              </text:list-item>
            </text:list>
            <text:p text:style-name="al">Bijzondere regeling</text:p>
            <text:p text:style-name="al"/>
            <text:p text:style-name="al">Artikel 11 Bijzondere regeling</text:p>
            <text:list text:style-name="id1-3-2-2-1-50">
              <text:list-item text:style-override="id1-3-2-2-1-50-1">
                <text:number>1.</text:number>
                <text:p text:style-name="al">De bijzondere regeling is van toepassing op de in bijlage 1 opgenomen functiegroep(en) en functies.</text:p>
              </text:list-item>
              <text:list-item text:style-override="id1-3-2-2-1-50-2">
                <text:number>2.</text:number>
                <text:p text:style-name="al">Het college stelt voor deze groep eenzijdig de individuele werktijden vast conform artikel 4:4 CAR-UWO.</text:p>
              </text:list-item>
              <text:list-item text:style-override="id1-3-2-2-1-50-3">
                <text:number>3.</text:number>
                <text:p text:style-name="al">Het college kan met instemming van de OR de in de bijlage 1 genoemde functies/functiegroep(en) wijzigen.</text:p>
              </text:list-item>
              <text:list-item text:style-override="id1-3-2-2-1-50-4">
                <text:number>4.</text:number>
                <text:p text:style-name="al">Medewerkers in de bijzondere regeling kunnen conform de bepalingen in de CAR-UWO aanspraak maken op de overwerkvergoeding (artikel 3:2:1 CAR-UWO), toelage onregelmatige dienst (artikel 3:3 CAR), beschikbaarheidsvergoeding (artikel 3:3:1 CAR-UWO) en verschuivingstoelage (artikel 3:4 CAR-UWO).</text:p>
              </text:list-item>
            </text:list>
            <text:p text:style-name="al">Werktijdenregeling buitendienst</text:p>
            <text:p text:style-name="al"/>
            <text:p text:style-name="al">Artikel 12 Arbeidsduur</text:p>
            <text:list text:style-name="id1-3-2-2-1-54">
              <text:list-item text:style-override="id1-3-2-2-1-54-1">
                <text:number>1.</text:number>
                <text:p text:style-name="al">De feitelijke arbeidsduur bedraagt voor de buitendienst bij een voltijd dienstverband gemiddeld 38 uren per week.</text:p>
              </text:list-item>
              <text:list-item text:style-override="id1-3-2-2-1-54-2">
                <text:number>2.</text:number>
                <text:p text:style-name="al">De twee extra gewerkte uren worden gecompenseerd met 13 ADV-dagen per jaar.</text:p>
              </text:list-item>
            </text:list>
            <text:p text:style-name="al"/>
            <text:p text:style-name="al">Artikel 13 Werktijd</text:p>
            <text:list text:style-name="id1-3-2-2-1-57">
              <text:list-item text:style-override="id1-3-2-2-1-57-1">
                <text:number>1.</text:number>
                <text:p text:style-name="al">De dagelijkse werktijd vangt aan om 7:45 uur en eindigt om 16:30 uur.</text:p>
              </text:list-item>
              <text:list-item text:style-override="id1-3-2-2-1-57-2">
                <text:number>2.</text:number>
                <text:p text:style-name="al">De in het vorige lid genoemde werktijd wordt onderbroken met een pauze van 0:45 uur.</text:p>
              </text:list-item>
            </text:list>
            <text:p text:style-name="al"/>
            <text:p text:style-name="al">Artikel 14 Onvoorziene gevallen</text:p>
            <text:p text:style-name="al">In individuele gevallen waarin deze regeling niet of niet in redelijkheid voorziet, kan het college een bijzondere voorziening treffen.</text:p>
            <text:p text:style-name="al"/>
            <text:p text:style-name="al">Artikel 15 Citeertitel en inwerkingtreding</text:p>
            <text:p text:style-name="al">Deze regeling kan worden aangehaald als de Werktijdenregeling gemeente Haaren, en treedt in werking met ingang van de eerste dag van de maand volgend op die van de publicatie. Vanaf de inwerkingtredingdatum van deze regeling vervalt de Regeling Werktijden gemeente Haaren.</text:p>
            <text:p text:style-name="al"/>
            <text:p text:style-name="al"/>
            <text:p text:style-name="al">Aldus vastgesteld in de vergadering van burgemeester en wethouders van 28 april 2015,</text:p>
            <text:p text:style-name="al">Burgemeester en wethouders van de gemeente Haaren,</text:p>
            <text:p text:style-name="al">Joan van den Akker, secretaris </text:p>
            <text:p text:style-name="al">Jeannette Zwijnenburg-van der Vliet, burgemeester, </text:p>
            <text:p text:style-name="al"/>
            <text:p text:style-name="al"/>
            <text:p text:style-name="al"/>
            <text:p text:style-name="al">
            <text:span text:style-name="nadrukvet">Bijlage 1 Functiegroepen en functies onder de bijzondere groepen</text:span>
          </text:p>
            <text:p text:style-name="al">De volgende functies vallen onder bijzondere regeling, zoals bedoeld in artikel 11</text:p>
            <text:p text:style-name="al">
            <text:span text:style-name="nadrukcur">Afdeling Ruimte en Samenleving</text:span>
          </text:p>
            <text:p text:style-name="al">Medewerker buitendienst</text:p>
            <text:p text:style-name="al">Coördinator buitendienst</text:p>
            <text:p text:style-name="al">
            <text:span text:style-name="nadrukcur"/>
          </text:p>
            <text:p text:style-name="al">
            <text:span text:style-name="nadrukcur">Afdeling Gemeentewinkel</text:span>
          </text:p>
            <text:p text:style-name="al">Medewerker algemene facilitaire en logistieke ondersteuning senior (bode)</text:p>
            <text:p text:style-name="al"/>
            <text:p text:style-name="al"/>
            <text:p text:style-name="al">
            <text:span text:style-name="nadrukvet">Toelichting</text:span>
          </text:p>
            <text:p text:style-name="al">Artikel 3, lid 1</text:p>
            <text:p text:style-name="al">De formele arbeidsduur per jaar is voor een volledige betrekking vastgesteld op 1816 uur. In de berekening zijn meegenomen het aantal werkdagen verminderd met het aantal, niet jaarlijks op zaterdag en zondag vallende, feestdagen per jaar, gecorrigeerd met de kans dat zij periodiek op een zaterdag of zondag vallen. Het gaat hierbij om gemiddeld 8 4/7 dag per jaar. De in aanmerking genomen feestdagen zijn Nieuwjaarsdag (gemiddeld per jaar 5/7 dag), 2e Paasdag (7/7), Koningsdag (5/7), Hemelvaartsdag (7/7), 2e Pinksterdag (7/7) en de beide Kerstdagen (10/7). Daarnaast zijn er lokaal nog feestdagen vastgesteld. Dit zijn Bevrijdingsdag (5/7), Goede Vrijdag (7/7), de Carnavalsmaandag en –dinsdagmiddagen (7/7).</text:p>
            <text:p text:style-name="al">De berekening is dan als volgt: 365,25 dagen x 5/7 – 8 4/7 = 252,3dagen. 252,3 x 7,2 uren (= 36 uren : 5) = 1816 ur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en.</text:p>
            </table:table-cell>
            <table:table-cell office:value-type="string" table:style-name="header.C">
              <text:p text:style-name="headerright"><text:span text:style-name="nr">Nr. 12147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47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47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rktijdenregeling gemeente Ha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474</meta:user-defined>
    <meta:user-defined meta:name="OVERHEIDop.GmbID/DC.identifier">gmb-2015-121474</meta:user-defined>
    <meta:user-defined meta:name="OVERHEID.TaxonomieBeleidsagenda/OVERHEID.category">Bestuur | Organisatie en beleid</meta:user-defined>
    <meta:user-defined meta:name="DC.source">art. 160 Gemw;1.0:c:BWBR0005416&amp;artikel=160&amp;g=2015-11-01</meta:user-defined>
    <meta:user-defined meta:name="OVERHEIDop.referentienummer">B&amp;W-voorstel, 28 april 2015 </meta:user-defined>
    <meta:user-defined meta:name="OVERHEID.Organisatietype/OVERHEID.organisationType">gemeente</meta:user-defined>
    <meta:user-defined meta:name="OVERHEID.Gemeente/DC.creator">Haaren</meta:user-defined>
    <dc:language>nl</dc:language>
    <meta:user-defined meta:name="OVERHEID.Informatietype/DC.type">officiële publicatie</meta:user-defined>
    <meta:user-defined meta:name="OVERHEID.Gemeente/DCTERMS.publisher">Haaren</meta:user-defined>
    <meta:user-defined meta:name="OVERHEID.Gemeente/OVERHEID.authority">Haaren</meta:user-defined>
    <meta:user-defined meta:name="OVERHEIDgvop.Informatietype/DC.type">Overige besluiten van algemene strekking</meta:user-defined>
    <meta:user-defined meta:name="OVERHEID.Gemeente/DC.spatial">Haaren</meta:user-defined>
    <meta:user-defined meta:name="OVERHEIDop.versieInformatie"/>
  </office:meta>
</office:document-meta>
</file>