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 in verband met de opslag van een gasfles bij LVO Parkstad, gelegen aan de Dr. Jaegerstraat 40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LVO Parkstad, Dr. Jaegerstraat 40, 6417 CK Heerlen, in verband met de opslag van een gasfles bij LVO Parkstad, gelegen aan de Dr. Jaegerstraat 40 te Heerlen.</text:span>
          </text:p>
            <text:p text:style-name="common-al">
            <text:span text:style-name="nadrukvet"/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4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de opslag van een gasfles bij LVO Parkstad, gelegen aan de Dr. Jaegerstraat 40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72</meta:user-defined>
    <meta:user-defined meta:name="OVERHEIDop.GmbID/DC.identifier">gmb-2015-121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7CK 40</meta:user-defined>
    <meta:user-defined meta:name="OVERHEIDop.woonplaats">Heerlen</meta:user-defined>
    <meta:user-defined meta:name="OVERHEIDop.straatnaam">Dr. Jaegers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749 321381</meta:user-defined>
    <meta:user-defined meta:name="OVERHEIDop.versieInformatie"/>
  </office:meta>
</office:document-meta>
</file>