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es, Het openbaar terrein achter Zonneweid 12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31BX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t openbaar terrein achter Zonneweid 12 Koedijk</text:span>: het kappen van een es </text:p>
            <text:p text:style-name="common-al"> Datum ontvangst: 3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146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46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46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es, Het openbaar terrein achter Zonneweid 12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466</meta:user-defined>
    <meta:user-defined meta:name="OVERHEIDop.GmbID/DC.identifier">gmb-2015-1214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31BX 44</meta:user-defined>
    <meta:user-defined meta:name="OVERHEIDop.woonplaats">Koedijk</meta:user-defined>
    <meta:user-defined meta:name="OVERHEIDop.straatnaam">Zonnewei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134 520521</meta:user-defined>
    <meta:user-defined meta:name="OVERHEIDop.versieInformatie"/>
  </office:meta>
</office:document-meta>
</file>