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nelliusstraat 46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Snelliusstraat 46 in Winterswijk.</text:p>
            <text:p text:style-name="common-al">De melding en de bijbehorende bijlagen ligt vanaf 22 december 2015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146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6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6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Snelliusstraat 46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464</meta:user-defined>
    <meta:user-defined meta:name="OVERHEIDop.GmbID/DC.identifier">gmb-2015-1214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D 46</meta:user-defined>
    <meta:user-defined meta:name="OVERHEIDop.woonplaats">Winterswijk</meta:user-defined>
    <meta:user-defined meta:name="OVERHEIDop.straatnaam">Snelliu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63 441998</meta:user-defined>
    <meta:user-defined meta:name="OVERHEIDop.versieInformatie"/>
  </office:meta>
</office:document-meta>
</file>