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dam met duiker en afrit en het verwijderen van de oude dam, Perceel V 942, 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erceel V 942 schermer</text:span>: het aanleggen van een dam met duiker en afrit en het verwijderen van de oude dam  </text:p>
            <text:p text:style-name="common-al">Datum ontvangst: 8 december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146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46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46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een dam met duiker en afrit en het verwijderen van de oude dam, Perceel V 942, 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463</meta:user-defined>
    <meta:user-defined meta:name="OVERHEIDop.GmbID/DC.identifier">gmb-2015-121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JB 45</meta:user-defined>
    <meta:user-defined meta:name="OVERHEIDop.woonplaats">Alkmaar</meta:user-defined>
    <meta:user-defined meta:name="OVERHEIDop.straatnaam">Lange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24 516147</meta:user-defined>
    <meta:user-defined meta:name="OVERHEIDop.versieInformatie"/>
  </office:meta>
</office:document-meta>
</file>