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eteweg 4 Indoor Tractor Pulling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4 december 2015</text:span>, is een evenementenvergunning verleend voor houden van Indoor Tractor Pulling 2016 op <text:span text:style-name="nadrukvet">22 en 23 januari 2016</text:span> in de IJsselhallen aan de<text:span text:style-name="nadrukvet"> Rieteweg 4</text:span><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4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ieteweg 4 Indoor Tractor Pull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61</meta:user-defined>
    <meta:user-defined meta:name="OVERHEIDop.GmbID/DC.identifier">gmb-2015-121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B 4</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44 502769</meta:user-defined>
    <meta:user-defined meta:name="OVERHEIDop.versieInformatie"/>
  </office:meta>
</office:document-meta>
</file>