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evenementenvergunning Z-HZ_EVE-2015-03440 Tatraweg te Tilburg, 2016 0121-A-Woonatelier Zuiderpark, 9 december 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:</text:p>
            <text:p text:style-name="common-al">Een informatie bijeenkomst om belangstellenden kennis te laten maken met het project Zuiderpark (Stappegoor).</text:p>
            <text:p text:style-name="common-al">Datum: 21 januari 2016 van 19.00 tot 21.00 uur.</text:p>
            <text:p text:style-name="common-al">De gemeente neemt eerst een besluit over de ingekomen aanvraag. Pas daarna kunt u een bezwaar of zienswijze indienen. </text:p>
            <text:p text:style-name="common-al">Voor eventuele wegafsluitingen check <text:span text:style-name="nadrukondlijn">www.tilburg.nl/wegafsluitingen</text:span> .</text:p>
            <text:p text:style-name="last-al">Kenmerk:  - Z-HZ_EVE-2015-03440 - I - Tatraweg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21459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459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459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ingekomen aanvraag voor een evenementenvergunning Z-HZ_EVE-2015-03440 Tatraweg te Tilburg, 2016 0121-A-Woonatelier Zuiderpark, 9 december 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1459</meta:user-defined>
    <meta:user-defined meta:name="OVERHEIDop.GmbID/DC.identifier">gmb-2015-121459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22DP 31</meta:user-defined>
    <meta:user-defined meta:name="OVERHEIDop.woonplaats">Tilburg</meta:user-defined>
    <meta:user-defined meta:name="OVERHEIDop.straatnaam">Tatraweg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3866 394705</meta:user-defined>
    <meta:user-defined meta:name="OVERHEIDop.versieInformatie"/>
  </office:meta>
</office:document-meta>
</file>