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homas à Kempisstraat 23, verkoop oliebo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december 2015</text:span><text:span text:style-name="nadrukvet"/>, is een standplaatsvergunning verleend voor het innemen van een standplaats voor de verkoop van oliebollen <text:span text:style-name="nadrukvet">op 29, 30 en 31 december 2015</text:span><text:span text:style-name="nadrukvet"/><text:span text:style-name="nadrukvet"/><text:span text:style-name="nadrukvet"/><text:span text:style-name="nadrukvet"/><text:span text:style-name="nadrukvet"/> tegen de voorpui van de winkel aan de <text:span text:style-name="nadrukvet"/><text:span text:style-name="nadrukvet"/><text:span text:style-name="nadrukvet"/><text:span text:style-name="nadrukvet"/><text:span text:style-name="nadrukvet">Thomas à Kempisstraat 23.</text:span><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45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5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Thomas à Kempisstraat 23, verkoop oliebo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56</meta:user-defined>
    <meta:user-defined meta:name="OVERHEIDop.GmbID/DC.identifier">gmb-2015-121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H 23a</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69 503319</meta:user-defined>
    <meta:user-defined meta:name="OVERHEIDop.versieInformatie"/>
  </office:meta>
</office:document-meta>
</file>