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hek, De Meelzak 1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AV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Meelzak 14 De Rijp</text:span>: het verplaatsen van een hek </text:p>
            <text:p text:style-name="common-al"> Datum ontvangst: 1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5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5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en hek, De Meelzak 1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55</meta:user-defined>
    <meta:user-defined meta:name="OVERHEIDop.GmbID/DC.identifier">gmb-2015-12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V 14</meta:user-defined>
    <meta:user-defined meta:name="OVERHEIDop.woonplaats">De Rijp</meta:user-defined>
    <meta:user-defined meta:name="OVERHEIDop.straatnaam">De Meelza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728 507977</meta:user-defined>
    <meta:user-defined meta:name="OVERHEIDop.versieInformatie"/>
  </office:meta>
</office:document-meta>
</file>