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1-3">
      <text:list-level-style-bullet text:bullet-char="∘" text:level="1">
        <style:list-level-properties text:min-label-width="10mm"/>
      </text:list-level-style-bullet>
    </text:list-style>
    <text:list-style style:name="id1-3-2-2-2-3-3-1-3-1-3-1">
      <text:list-level-style-bullet text:bullet-char="∘" text:level="1">
        <style:list-level-properties text:min-label-width="10mm"/>
      </text:list-level-style-bullet>
    </text:list-style>
    <text:list-style style:name="id1-3-2-2-2-3-3-1-3-1-3-2">
      <text:list-level-style-bullet text:bullet-char="∘" text:level="1">
        <style:list-level-properties text:min-label-width="10mm"/>
      </text:list-level-style-bullet>
    </text:list-style>
    <text:list-style style:name="id1-3-2-2-2-3-3-1-3-1-3-3">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1-3">
      <text:list-level-style-bullet text:bullet-char="∘" text:level="1">
        <style:list-level-properties text:min-label-width="10mm"/>
      </text:list-level-style-bullet>
    </text:list-style>
    <text:list-style style:name="id1-3-2-2-2-3-3-2-3-1-3-1">
      <text:list-level-style-bullet text:bullet-char="∘" text:level="1">
        <style:list-level-properties text:min-label-width="10mm"/>
      </text:list-level-style-bullet>
    </text:list-style>
    <text:list-style style:name="id1-3-2-2-2-3-3-2-3-1-3-2">
      <text:list-level-style-bullet text:bullet-char="∘" text:level="1">
        <style:list-level-properties text:min-label-width="10mm"/>
      </text:list-level-style-bullet>
    </text:list-style>
    <text:list-style style:name="id1-3-2-2-2-3-3-2-3-1-3-3">
      <text:list-level-style-bullet text:bullet-char="∘" text:level="1">
        <style:list-level-properties text:min-label-width="10mm"/>
      </text:list-level-style-bullet>
    </text:list-style>
    <text:list-style style:name="id1-3-2-2-2-3-3-2-3-1-3-4">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3-1-1">
      <style:table-column-properties style:rel-column-width="40*"/>
    </style:style>
    <style:style style:family="table-column" style:parent-style-name="colspec" style:name="id1-3-2-2-2-4-3-1-2">
      <style:table-column-properties style:rel-column-width="60*"/>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4-3-6">
      <text:list-level-style-bullet text:bullet-char="•" text:level="1">
        <style:list-level-properties text:min-label-width="10mm"/>
      </text:list-level-style-bullet>
    </text:list-style>
    <text:list-style style:name="id1-3-2-2-3-4-4-3-7">
      <text:list-level-style-bullet text:bullet-char="•" text:level="1">
        <style:list-level-properties text:min-label-width="10mm"/>
      </text:list-level-style-bullet>
    </text:list-style>
    <text:list-style style:name="id1-3-2-2-3-4-4-3-8">
      <text:list-level-style-bullet text:bullet-char="•" text:level="1">
        <style:list-level-properties text:min-label-width="10mm"/>
      </text:list-level-style-bullet>
    </text:list-style>
    <text:list-style style:name="id1-3-2-2-3-4-4-3-9">
      <text:list-level-style-bullet text:bullet-char="•" text:level="1">
        <style:list-level-properties text:min-label-width="10mm"/>
      </text:list-level-style-bullet>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persoonlijke ondersteuning en voorzieningen 2015</text:p>
      <text:section text:name="regeling_id1-3-2" text:style-name="regeling">
        <text:section text:name="aanhef_id1-3-2-1" text:style-name="aanhef">
          <text:section text:name="preambule_id1-3-2-1-1" text:style-name="preambule">
            <text:p text:style-name="al">Het college van burgemeester en wethouders van de gemeente Weesp ;</text:p>
            <text:p text:style-name="al"/>
            <text:p text:style-name="al">gelet op:</text:p>
            <text:list text:style-name="id1-3-2-1-1-4">
              <text:list-item text:style-override="id1-3-2-1-1-4-1">
                <text:number>•</text:number>
                <text:p text:style-name="al">Artikel 14 en 17 van de Verordening re-integratie, loonkostensubsidie en studietoeslag Weesp 2015</text:p>
              </text:list-item>
              <text:list-item text:style-override="id1-3-2-1-1-4-2">
                <text:number>•</text:number>
                <text:p text:style-name="al">Artikel 10d van de Participatiewet</text:p>
              </text:list-item>
            </text:list>
          </text:section>
          <text:section text:name="afkondiging_id1-3-2-1-2" text:style-name="afkondiging">
            <text:p text:style-name="afkondiging_top"/>
            <text:p text:style-name="al">b e s l u i t</text:p>
            <text:p text:style-name="al"/>
            <text:p text:style-name="al"> vast te stellen de volgende:</text:p>
            <text:p text:style-name="al"/>
            <text:p text:style-name="al">
            <text:span text:style-name="nadrukvet">beleidsregel persoonlijke ondersteuning en voorzieningen 2015</text:span>
          </text:p>
            <text:p text:style-name="al"/>
          </text:section>
        </text:section>
        <text:section text:name="regeling-tekst_id1-3-2-2" text:style-name="regeling-tekst">
          <text:section text:name="hoofdstuk_id1-3-2-2-1" text:style-name="hoofdstuk">
            <text:p text:style-name="hoofdstuk_kop">Algemene voorwaarden</text:p>
            <text:section text:name="artikel_id1-3-2-2-1-2" text:style-name="artikel">
              <text:p text:style-name="artikel_kop_titel"><text:span text:style-name="artikel_kop_label">Artikel</text:span> <text:span text:style-name="artikel_kop_nr">1</text:span> Doel van de inzet van persoonlijke ondersteuning en voorzieningen</text:p>
              <text:list text:style-name="id1-3-2-2-1-2-2">
                <text:list-item text:style-override="id1-3-2-2-1-2-2">
                  <text:number> a) </text:number>
                  <text:p text:style-name="al">Persoonlijke ondersteuning heeft tot doel dat een werknemer wordt begeleid naar een situatie dat hij uiteindelijk zonder begeleiding via een dergelijke voorziening bij een reguliere werkgever werkzaam kan zijn. Het college kan daarom aan de duur van de persoonlijke ondersteuning een maximum verbinden. De persoonlijke ondersteuning wordt afgestemd op de begeleidingsbehoefte.</text:p>
                  <text:p text:style-name="al">Onder begeleidingsbehoefte verstaan we de aard, duur en intensiteit van de begeleiding die de belanghebbende nodig heeft om in een baan te kunnen functioneren. De begeleiding moet ervoor zorgen dat de uitvoering van het werk zo zelfstandig en productief mogelijk gebeurt. Dit gaat verder dan de normale inwerkperiode. Het gaat om systematische begeleiding, die nodig is om iemand goed en duurzaam in het werk te laten functioneren. De voorziening persoonlijke ondersteuning is bedoeld voor mensen die door hun lichamelijke, verstandelijke of psychische beperking een zodanige mate van begeleiding en aanpassing van de werkplek nodig hebben, dat van een reguliere werkgever niet mag worden verwacht dat hij/zij deze mensen in dienst neemt. Concreet gaat het dan om personen die tot de doelgroep loonkostensubsidie behoren en/of personen met een structurele functionele beperking, waar ook kwetsbare jongeren toe kunnen behoren.</text:p>
                </text:list-item>
                <text:list-item text:style-override="id1-3-2-2-1-2-3">
                  <text:number> b) </text:number>
                  <text:p text:style-name="al">Daarnaast kan het college aan de persoon, behorend tot de doelgroep, die arbeid in dienstbetrekking verricht of gaat verrichten of arbeid op een proefplaats verricht of gaat verrichten, voorzieningen toekennen die strekken tot behoud, herstel of bevordering van de mogelijkheid tot het verrichten van arbeid, het volgen van scholing of opleiding.</text:p>
                </text:list-item>
              </text:list>
            </text:section>
            <text:p text:style-name="hoofdstuk_bottom"/>
          </text:section>
          <text:section text:name="hoofdstuk_id1-3-2-2-2" text:style-name="hoofdstuk">
            <text:p text:style-name="hoofdstuk_kop">Jobcoach</text:p>
            <text:section text:name="artikel_id1-3-2-2-2-2" text:style-name="artikel">
              <text:p text:style-name="artikel_kop_titel"><text:span text:style-name="artikel_kop_label">Artikel</text:span> <text:span text:style-name="artikel_kop_nr">2</text:span> Jobcoach</text:p>
              <text:list text:style-name="id1-3-2-2-2-2-2">
                <text:list-item text:style-override="id1-3-2-2-2-2-2">
                  <text:number>a.</text:number>
                  <text:p text:style-name="al">Vorm van persoonlijke ondersteuning kan de inzet van een Jobcoach zijn.</text:p>
                </text:list-item>
                <text:list-item text:style-override="id1-3-2-2-2-2-3">
                  <text:number>b.</text:number>
                  <text:p text:style-name="al">Het college beoordeelt in het individuele geval of een jobcoach nodig is, welk begeleidingsregime daarbij past en stemt met de werkgever en werknemer de wijze van jobcoaching af</text:p>
                  <text:list text:style-name="id1-3-2-2-2-2-3-3">
                    <text:list-item text:style-override="id1-3-2-2-2-2-3-3-1">
                      <text:number>•</text:number>
                      <text:p text:style-name="al">Er zijn twee begeleidingsniveau’s, die kunnen worden toegekend, licht en midden. Het lichte regime betekent een bijdrage van maximaal € 2700 in het 1<text:span text:style-name="sup">e</text:span> jaar en maximaal € 1400 in het 2<text:span text:style-name="sup">de</text:span> jaar. Het middenregime betekent een bijdrage van maximaal € 4700 in het 1<text:span text:style-name="sup">e</text:span> jaar en maximaal € 2700 in het 2<text:span text:style-name="sup">de</text:span> jaar. In een eventueel derde jaar geldt een bijdrage van maximaal € 1400. Deze bedragen zijn afgestemd op een arbeidsovereenkomst van minimaal 24 uur.</text:p>
                    </text:list-item>
                  </text:list>
                </text:list-item>
                <text:list-item text:style-override="id1-3-2-2-2-2-4">
                  <text:number>c.</text:number>
                  <text:p text:style-name="al">Toekenning van een Jobcoach geschiedt voor een periode van een half jaar. Elk half jaar wordt de inzet opnieuw beoordeeld.</text:p>
                </text:list-item>
                <text:list-item text:style-override="id1-3-2-2-2-2-5">
                  <text:number>d.</text:number>
                  <text:p text:style-name="al">De inzet van een Jobcoach kan maximaal 3 jaar zijn. Indien de intensiteit van de inzet van een Jobcoach lager is dan genoemde maximale inzet onder b, dan kan de inzet langer plaatsvinden dan 3 jaar, indien het college dit nodig acht.</text:p>
                </text:list-item>
              </text:list>
            </text:section>
            <text:section text:name="artikel_id1-3-2-2-2-3" text:style-name="artikel">
              <text:p text:style-name="artikel_kop_titel"><text:span text:style-name="artikel_kop_label">Artikel</text:span> <text:span text:style-name="artikel_kop_nr">4</text:span> Manieren inzet jobcoach</text:p>
              <text:p text:style-name="al">Er zijn verschillende manieren waarop jobcoaching kan worden ingezet:</text:p>
              <text:list text:style-name="id1-3-2-2-2-3-3">
                <text:list-item text:style-override="id1-3-2-2-2-3-3-1">
                  <text:number>a.</text:number>
                  <text:p text:style-name="al">Jobcoach in dienst van de gemeente (jobcoach gemeente)</text:p>
                  <text:list text:style-name="id1-3-2-2-2-3-3-1-3">
                    <text:list-item text:style-override="id1-3-2-2-2-3-3-1-3-1">
                      <text:number>•</text:number>
                      <text:p text:style-name="al">Hieraan worden de volgende minimale eisen gesteld:</text:p>
                      <text:list text:style-name="id1-3-2-2-2-3-3-1-3-1-3">
                        <text:list-item text:style-override="id1-3-2-2-2-3-3-1-3-1-3-1">
                          <text:number>∘</text:number>
                          <text:p text:style-name="al">de jobcoach heeft een hbo-opleiding met succes afgerond of heeft een hbo werk- en denkniveau; </text:p>
                        </text:list-item>
                        <text:list-item text:style-override="id1-3-2-2-2-3-3-1-3-1-3-2">
                          <text:number>∘</text:number>
                          <text:p text:style-name="al">de jobcoach heeft een opleidingsmodule voor jobcoach gevolgd (diploma/certificaat behaald); of</text:p>
                        </text:list-item>
                        <text:list-item text:style-override="id1-3-2-2-2-3-3-1-3-1-3-3">
                          <text:number>∘</text:number>
                          <text:p text:style-name="al">de jobcoach is in de praktijk binnen een organisatie opgeleid tot jobcoach (in company training).</text:p>
                        </text:list-item>
                      </text:list>
                    </text:list-item>
                  </text:list>
                </text:list-item>
                <text:list-item text:style-override="id1-3-2-2-2-3-3-2">
                  <text:number>b.</text:number>
                  <text:p text:style-name="al">Jobcoach in dienst van de werkgever (interne jobcoach)</text:p>
                  <text:list text:style-name="id1-3-2-2-2-3-3-2-3">
                    <text:list-item text:style-override="id1-3-2-2-2-3-3-2-3-1">
                      <text:number>•</text:number>
                      <text:p text:style-name="al">Hieraan worden dezelfde eisen gesteld als onder mogelijkheid a. Als dit niet het geval is dan dient de werkgever aan te tonen dat de jobcoach: </text:p>
                      <text:list text:style-name="id1-3-2-2-2-3-3-2-3-1-3">
                        <text:list-item text:style-override="id1-3-2-2-2-3-3-2-3-1-3-1">
                          <text:number>∘</text:number>
                          <text:p text:style-name="al">een training heeft gevolgd om werknemers met structureel functionele beperkingen te begeleiden op de werkplek (bijvoorbeeld een Harrie-training of via een kenniscentrum de training praktijkopleider-plus heeft gevolgd);</text:p>
                        </text:list-item>
                        <text:list-item text:style-override="id1-3-2-2-2-3-3-2-3-1-3-2">
                          <text:number>∘</text:number>
                          <text:p text:style-name="al">aantoonbaar ervaring heeft met het geven van werkinstructies;</text:p>
                        </text:list-item>
                        <text:list-item text:style-override="id1-3-2-2-2-3-3-2-3-1-3-3">
                          <text:number>∘</text:number>
                          <text:p text:style-name="al">aantoonbare ervaring heeft met de werkzaamheden die de persoon dient uit te voeren; en</text:p>
                        </text:list-item>
                        <text:list-item text:style-override="id1-3-2-2-2-3-3-2-3-1-3-4">
                          <text:number>∘</text:number>
                          <text:p text:style-name="al">voor een deel van zijn werkuren vrijgesteld is om de begeleiding op zich te kunnen nemen.</text:p>
                        </text:list-item>
                      </text:list>
                    </text:list-item>
                  </text:list>
                </text:list-item>
                <text:list-item text:style-override="id1-3-2-2-2-3-3-3">
                  <text:number>c.</text:number>
                  <text:p text:style-name="al">Jobcoach in dienst van een jobcoachorganisatie (externe jobcoach)</text:p>
                </text:list-item>
              </text:list>
              <text:p text:style-name="al">De jobcoachorganisatie waar de jobcoach in dienst is dient te voldoen aan het erkenningskader uitvoering persoonlijke ondersteuning van het UWV. Op dit moment is het erkenningskader uitvoering persoonlijke ondersteuning 2012 van toepassing. De jobcoachorganisatie dient door middel van een bewijsstuk aan te tonen dat de jobcoachorganisatie door het UWV erkend is als jobcoachorganisatie op basis van dit erkenningskader.</text:p>
            </text:section>
            <text:section text:name="artikel_id1-3-2-2-2-4" text:style-name="artikel">
              <text:p text:style-name="artikel_kop_titel"><text:span text:style-name="artikel_kop_label">Artikel</text:span> <text:span text:style-name="artikel_kop_nr">5</text:span> Taken Jobcoach</text:p>
              <text:p text:style-name="al">De taken van een Jobcoach zijn, afhankelijk van de opdrachtverstrekking:</text:p>
              <text:section text:name="table_id1-3-2-2-2-4-3" text:style-name="table">
                <text:p text:style-name="table_top"/>
                <table:table table:style-name="tgroup">
                  <table:table-column table:style-name="id1-3-2-2-2-4-3-1-1"/>
                  <table:table-column table:style-name="id1-3-2-2-2-4-3-1-2"/>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Activiteiten </text:span>
                      </text:p>
                    </table:table-cell>
                  </table:table-row>
                  <table:table-row table:style-name="row">
                    <table:table-cell table:style-name="entry" table:number-rows-spanned="1" table:number-columns-spanned="2">
                      <text:p text:style-name="table_al">
                        <text:span text:style-name="nadrukvet">Het introduceren van de Werknem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team ( directe collega's)</text:p>
                    </table:table-cell>
                  </table:table-row>
                  <table:table-row table:style-name="row">
                    <table:table-cell table:style-name="entry" table:number-rows-spanned="1" table:number-columns-spanned="2">
                      <text:p text:style-name="table_al">
                        <text:span text:style-name="nadrukvet">Structureren van het 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over inrichting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over (aanpassing) organisatie van het werk</text:p>
                    </table:table-cell>
                  </table:table-row>
                  <table:table-row table:style-name="row">
                    <table:table-cell table:style-name="entry" table:number-rows-spanned="1" table:number-columns-spanned="2">
                      <text:p text:style-name="table_al">
                        <text:span text:style-name="nadrukvet">Inwerken en trainen van de Kla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nen benodigde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sociale vaardigheden (bedrijfscultuur)</text:p>
                    </table:table-cell>
                  </table:table-row>
                  <table:table-row table:style-name="row">
                    <table:table-cell table:style-name="entry" table:number-rows-spanned="1" table:number-columns-spanned="2">
                      <text:p text:style-name="table_al">
                        <text:span text:style-name="nadrukvet">Opsporen en verhelpen storingen in arbeidssituatie (bij calamiteit of cris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Werkne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Werkgever</text:p>
                    </table:table-cell>
                  </table:table-row>
                  <table:table-row table:style-name="row">
                    <table:table-cell table:style-name="entry" table:number-rows-spanned="1" table:number-columns-spanned="2">
                      <text:p text:style-name="table_al">
                        <text:span text:style-name="nadrukvet">Begeleiden Werknemer op het werk (o.a. afspraken maken en bew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ontact met colleg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ontact met leidinggev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verwerking van algemene bedrijfs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erne voorlichting / cursu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hogen van arbeidsontwikkeling (loonwaarde)</text:p>
                    </table:table-cell>
                  </table:table-row>
                  <table:table-row table:style-name="row">
                    <table:table-cell table:style-name="entry" table:number-rows-spanned="1" table:number-columns-spanned="2">
                      <text:p text:style-name="table_al">
                        <text:span text:style-name="nadrukvet">Afstemming met de thuissituatie en doorverwijzing naar hulp- en zorgstructu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emmen met sociaal netwerk (familie/vri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verwijsfunctie naar hulp- en zorgstructu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ing van werkgever bij verzuim en ziekte</text:p>
                    </table:table-cell>
                  </table:table-row>
                  <table:table-row table:style-name="row">
                    <table:table-cell table:style-name="entry" table:number-rows-spanned="1" table:number-columns-spanned="2">
                      <text:p text:style-name="table_al">
                        <text:span text:style-name="nadrukvet">Begeleiden van de direct leidinggevende in de omgang met de Werknemer zodanig dat deze de begeleidende rol over kan nem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aanleren van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 en in conflict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omgaan met collega's en in overleg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uwe situaties in het werk (bijvoorbeeld bij verandering van werkproc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langrijke gebeurtenissen in het leven van de Werknemer</text:p>
                    </table:table-cell>
                  </table:table-row>
                  <table:table-row table:style-name="row">
                    <table:table-cell table:style-name="entry" table:number-rows-spanned="1" table:number-columns-spanned="2">
                      <text:p text:style-name="table_al">
                        <text:span text:style-name="nadrukvet">Evaluatie en coördin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aluatie van de werkafspraken (tussen Klant en Werk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ördinatie van en activiteiten gericht op voortzetting van contract bij Werkgever</text:p>
                    </table:table-cell>
                  </table:table-row>
                </table:table>
                <text:p text:style-name="table_bottom"/>
              </text:section>
            </text:section>
            <text:p text:style-name="hoofdstuk_bottom"/>
          </text:section>
          <text:section text:name="hoofdstuk_id1-3-2-2-3" text:style-name="hoofdstuk">
            <text:p text:style-name="hoofdstuk_kop">Persoonlijke voorzieningen</text:p>
            <text:section text:name="artikel_id1-3-2-2-3-2" text:style-name="artikel">
              <text:p text:style-name="artikel_kop_titel"><text:span text:style-name="artikel_kop_label">Artikel</text:span> <text:span text:style-name="artikel_kop_nr">6</text:span> Doelgroep</text:p>
              <text:p text:style-name="al">Het betreft personen behorend tot de doelgroep van de participatiewet waarbij sprake is van een structurele functionele beperking: de voorziening moet vanwege de handicap nodig zijn om arbeid te kunnen verrichten.</text:p>
            </text:section>
            <text:section text:name="artikel_id1-3-2-2-3-3" text:style-name="artikel">
              <text:p text:style-name="artikel_kop_titel"><text:span text:style-name="artikel_kop_label">Artikel</text:span> <text:span text:style-name="artikel_kop_nr">7</text:span> Uitsluitingsgrond</text:p>
              <text:list text:style-name="id1-3-2-2-3-3-2">
                <text:list-item text:style-override="id1-3-2-2-3-3-2">
                  <text:number>1.</text:number>
                  <text:p text:style-name="al">Iedereen die in loondienst werkt en/of een uitkering van het UWV heeft (WW, ZW, WIA, Wajong, WAZ, WAO), is uitgesloten van deze voorziening. Zij vallen voor deze voorzieningen onder het UWV. </text:p>
                </text:list-item>
                <text:list-item text:style-override="id1-3-2-2-3-3-3">
                  <text:number>2.</text:number>
                  <text:p text:style-name="al">Iedereen die in loondienst werkt en/of een uitkering van het UWV heeft en <text:span text:style-name="nadrukcur">daarnaast</text:span> een uitkering op basis van de participatiewet ontvangt, is uitgesloten van deze voorziening. Zij vallen voor deze voorzieningen onder het UWV.</text:p>
                </text:list-item>
              </text:list>
            </text:section>
            <text:section text:name="artikel_id1-3-2-2-3-4" text:style-name="artikel">
              <text:p text:style-name="artikel_kop_titel"><text:span text:style-name="artikel_kop_label">Artikel</text:span> <text:span text:style-name="artikel_kop_nr">8</text:span> Werkplekaanpassingen</text:p>
              <text:list text:style-name="id1-3-2-2-3-4-2">
                <text:list-item text:style-override="id1-3-2-2-3-4-2">
                  <text:number>a.</text:number>
                  <text:p text:style-name="al">Definitie: Aanpassingen op of rond de werkplek, zoals een rolstoeltoegankelijke werkruimte. De aanpassing zorgt ervoor dat de werknemer met een structurele functionele beperking zijn werk kan uitvoeren</text:p>
                </text:list-item>
                <text:list-item text:style-override="id1-3-2-2-3-4-3">
                  <text:number>b.</text:number>
                  <text:p text:style-name="al">Doel: Het door middel van inzet van een werkplekaanpassing wegnemen van belemmeringen die een werknemer met een structurele functionele beperking heeft om op de werkplek te kunnen functioneren</text:p>
                </text:list-item>
                <text:list-item text:style-override="id1-3-2-2-3-4-4">
                  <text:number>c.</text:number>
                  <text:p text:style-name="al">Nadere voorwaarden:</text:p>
                  <text:list text:style-name="id1-3-2-2-3-4-4-3">
                    <text:list-item text:style-override="id1-3-2-2-3-4-4-3-1">
                      <text:number>•</text:number>
                      <text:p text:style-name="al">De structurele functionele beperking waarvoor de voorziening wordt gevraagd, heeft naar verwachting een duur van tenminste een jaar</text:p>
                    </text:list-item>
                    <text:list-item text:style-override="id1-3-2-2-3-4-4-3-2">
                      <text:number>•</text:number>
                      <text:p text:style-name="al">Er wordt gekozen voor de goedkoopst adequate voorziening</text:p>
                    </text:list-item>
                    <text:list-item text:style-override="id1-3-2-2-3-4-4-3-3">
                      <text:number>•</text:number>
                      <text:p text:style-name="al">Om de noodzaak van een bepaalde werkplekaanpassing vast te stellen, kan het college een medisch- dan wel arbeidsdeskundig advies inwinnen</text:p>
                    </text:list-item>
                    <text:list-item text:style-override="id1-3-2-2-3-4-4-3-4">
                      <text:number>•</text:number>
                      <text:p text:style-name="al">Er vindt in beginsel geen vergoeding plaats wanneer de voorziening reeds is aangeschaft op het moment dat een aanvraag voor de voorziening door het college wordt ontvangen</text:p>
                    </text:list-item>
                    <text:list-item text:style-override="id1-3-2-2-3-4-4-3-5">
                      <text:number>•</text:number>
                      <text:p text:style-name="al">Er dient sprake te zijn van een contractduur van minimaal een jaar</text:p>
                    </text:list-item>
                    <text:list-item text:style-override="id1-3-2-2-3-4-4-3-6">
                      <text:number>•</text:number>
                      <text:p text:style-name="al">Zaken die algemeen gebruikelijk zijn of die tot de standaarduitrusting van het bedrijf behoren, worden niet vergoed (Te denken valt aan mobiele telefoons, tablets en laptops etc.)</text:p>
                    </text:list-item>
                    <text:list-item text:style-override="id1-3-2-2-3-4-4-3-7">
                      <text:number>•</text:number>
                      <text:p text:style-name="al">Het college hanteert een drempelbedrag van € 130</text:p>
                    </text:list-item>
                    <text:list-item text:style-override="id1-3-2-2-3-4-4-3-8">
                      <text:number>•</text:number>
                      <text:p text:style-name="al">Indien de waarde van het bedrijfspand stijgt door de aanpassing van het pand, dan kan het college een bedrijfseconomische toets laten uitvoeren en als gevolg daarvan de vergoeding lager vaststellen.</text:p>
                    </text:list-item>
                    <text:list-item text:style-override="id1-3-2-2-3-4-4-3-9">
                      <text:number>•</text:number>
                      <text:p text:style-name="al">De kosten staan in verhouding met de “opbrengsten” die gepaard gaan met de beoogde uitkeringsafhankelijkheid van de belanghebbende.</text:p>
                    </text:list-item>
                  </text:list>
                </text:list-item>
              </text:list>
            </text:section>
            <text:section text:name="artikel_id1-3-2-2-3-5" text:style-name="artikel">
              <text:p text:style-name="artikel_kop_titel"><text:span text:style-name="artikel_kop_label">Artikel</text:span> <text:span text:style-name="artikel_kop_nr">9</text:span> Vervoer</text:p>
              <text:list text:style-name="id1-3-2-2-3-5-2">
                <text:list-item text:style-override="id1-3-2-2-3-5-2">
                  <text:number>a.</text:number>
                  <text:p text:style-name="al">Definitie: Vervoersvoorzieningen die er toe strekken dat de belanghebbende zijn werkplek of opleidingslocatie kan bereiken;</text:p>
                </text:list-item>
                <text:list-item text:style-override="id1-3-2-2-3-5-3">
                  <text:number>b.</text:number>
                  <text:p text:style-name="al">Ten aanzien van een vervoersvoorziening is afstemming noodzakelijk met een mogelijke vervoersvoorziening vanuit de WMO</text:p>
                </text:list-item>
                <text:list-item text:style-override="id1-3-2-2-3-5-4">
                  <text:number>c.</text:number>
                  <text:p text:style-name="al">Het betreft een vorm van gesloten vervoer, te denken valt aan: Lease-auto, incl kilometervergoeding; kilometervergoeding eigen auto; rolstoeltaxivergoeding; vervoer met eigen auto door ingehuurde chauffeur; aanpassingen en faciliteiten aan de auto</text:p>
                </text:list-item>
                <text:list-item text:style-override="id1-3-2-2-3-5-5">
                  <text:number>d.</text:number>
                  <text:p text:style-name="al">Op de vergoeding vindt een korting plaats (eigen bijdrage ter hoogte van kosten openbaar vervoer). Voor de hoogte van de vergoeding wordt verder verwezen naar de vergoedingen zoals toegepast door het UWV. </text:p>
                </text:list-item>
                <text:list-item text:style-override="id1-3-2-2-3-5-6">
                  <text:number>e.</text:number>
                  <text:p text:style-name="al">Inkomensgrens: Er geldt voor reguliere vervoersvoorzieningen (niet voor vervoersvoorzieningen die specifiek zijn gemaakt voor gehandicapten) in principe een inkomensgrens. In 2015 is die € 36.727.</text:p>
                </text:list-item>
              </text:list>
            </text:section>
            <text:p text:style-name="hoofdstuk_bottom"/>
          </text:section>
          <text:section text:name="hoofdstuk_id1-3-2-2-4" text:style-name="hoofdstuk">
            <text:p text:style-name="hoofdstuk_kop">Overige bepalingen</text:p>
            <text:section text:name="artikel_id1-3-2-2-4-2" text:style-name="artikel">
              <text:p text:style-name="artikel_kop_titel"><text:span text:style-name="artikel_kop_label">Artikel</text:span> <text:span text:style-name="artikel_kop_nr">10</text:span> Citeertitel; inwerkingtreding</text:p>
              <text:list text:style-name="id1-3-2-2-4-2-2">
                <text:list-item text:style-override="id1-3-2-2-4-2-2">
                  <text:number> a. </text:number>
                  <text:p text:style-name="al">Deze regeling kan worden aangehaald als: Beleidsregel persoonlijke ondersteuning en voorzieningen 2015</text:p>
                </text:list-item>
                <text:list-item text:style-override="id1-3-2-2-4-2-3">
                  <text:number> b. </text:number>
                  <text:p text:style-name="al">Deze regeling treedt in werking per 1 juli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collegevergadering van 30 juni 2015.</text:span>
          </text:p>
          </text:section>
          <text:section text:name="ondertekening_id1-3-2-3-2">
            <text:p><text:span text:style-name="functie"> 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2145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5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5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persoonlijke ondersteuning en voorzien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452</meta:user-defined>
    <meta:user-defined meta:name="OVERHEIDop.GmbID/DC.identifier">gmb-2015-121452</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DCTERMS.publisher">Weesp</meta:user-defined>
    <meta:user-defined meta:name="OVERHEID.Gemeente/OVERHEID.authority">Weesp</meta:user-defined>
    <meta:user-defined meta:name="OVERHEIDgvop.Informatietype/DC.type">Beleidsregels</meta:user-defined>
    <meta:user-defined meta:name="OVERHEID.Gemeente/DC.spatial">Weesp</meta:user-defined>
    <meta:user-defined meta:name="OVERHEIDop.versieInformatie"/>
  </office:meta>
</office:document-meta>
</file>