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p) St. Servaasklooster ongenummerd,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zonden 04 februari 2015 / het kappen van 2 Linde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14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p) St. Servaasklooster ongenummerd,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5</meta:user-defined>
    <meta:user-defined meta:name="OVERHEIDop.GmbID/DC.identifier">gmb-2015-12145</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