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erk, Het openbaar terrein naast Wipmolen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GB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t openbaar terrein naast Wipmolen 4 Alkmaar</text:span>: het kappen van een berk </text:p>
            <text:p text:style-name="common-al"> Datum ontvangst: 3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144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4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4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erk, Het openbaar terrein naast Wipmolen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446</meta:user-defined>
    <meta:user-defined meta:name="OVERHEIDop.GmbID/DC.identifier">gmb-2015-1214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GB 4</meta:user-defined>
    <meta:user-defined meta:name="OVERHEIDop.woonplaats">Alkmaar</meta:user-defined>
    <meta:user-defined meta:name="OVERHEIDop.straatnaam">Wipmole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194 516409</meta:user-defined>
    <meta:user-defined meta:name="OVERHEIDop.versieInformatie"/>
  </office:meta>
</office:document-meta>
</file>