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Anna Boleynlaan 40, 2135 VC, wijzigen van de gevel (wijziging op reeds verleende vergunning 2015-0027441), 10-12-2015, 2015-005362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1445</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445</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445</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Anna Boleynlaan 40, 2135 VC, wijzigen van de gevel (wijziging op reeds verleende vergunning 2015-0027441), 10-12-2015, 2015-005362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445</meta:user-defined>
    <meta:user-defined meta:name="OVERHEIDop.GmbID/DC.identifier">gmb-2015-1214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VC 40</meta:user-defined>
    <meta:user-defined meta:name="OVERHEIDop.woonplaats">Hoofddorp</meta:user-defined>
    <meta:user-defined meta:name="OVERHEIDop.straatnaam">Anna Boleyn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5344 478596</meta:user-defined>
    <meta:user-defined meta:name="OVERHEIDop.versieInformatie"/>
  </office:meta>
</office:document-meta>
</file>