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kappen van een kastanjeboom, Openbaar terrein voor Herenweg 54, Ou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>  </text:p>
            <text:p text:style-name="common-al">1829AH 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Openbaar terrein voor Herenweg 54 Oudorp</text:span>: het kappen van een kastanjeboom  </text:p>
            <text:p text:style-name="common-al">Datum ontvangst: 3 december 2015.</text:p>
            <text:p text:style-name="common-al"/>
            <text:p text:style-name="common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kmaar.</text:p>
            </table:table-cell>
            <table:table-cell office:value-type="string" table:style-name="header.C">
              <text:p text:style-name="headerright"><text:span text:style-name="nr">Nr. 121443</text:span><text:line-break/><text:date style:data-style-name="dag" text:fixed="true" text:date-value="2015-12-16"/><text:line-break/><text:date style:data-style-name="jaar" text:fixed="true" text:date-value="2015-12-1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1443</text:span><text:date style:data-style-name="nicedate" text:fixed="true" text:date-value="2015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1443</text:span><text:date style:data-style-name="nicedate" text:fixed="true" text:date-value="2015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kappen van een kastanjeboom, Openbaar terrein voor Herenweg 54, Oudorp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16</meta:user-defined>
    <meta:user-defined meta:name="OVERHEIDop.publicationIssue">121443</meta:user-defined>
    <meta:user-defined meta:name="OVERHEIDop.GmbID/DC.identifier">gmb-2015-121443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Alkmaar</meta:user-defined>
    <meta:user-defined meta:name="OVERHEID.Informatietype/DC.type">officiële publicatie</meta:user-defined>
    <dc:language>nl</dc:language>
    <meta:user-defined meta:name="OVERHEID.PostcodeHuisnummer/OVERHEIDop.postcodeHuisnummer">1829AH 54</meta:user-defined>
    <meta:user-defined meta:name="OVERHEIDop.woonplaats">Oudorp</meta:user-defined>
    <meta:user-defined meta:name="OVERHEIDop.straatnaam">Herenweg</meta:user-defined>
    <meta:user-defined meta:name="OVERHEID.Gemeente/OVERHEID.authority">Alkmaar</meta:user-defined>
    <meta:user-defined meta:name="OVERHEID.Gemeente/DCTERMS.publisher">Alkmaar</meta:user-defined>
    <meta:user-defined meta:name="OVERHEIDgvop.Informatietype/DC.type">Beschikkingen | aanvraag</meta:user-defined>
    <meta:user-defined meta:name="OVERHEID.EPSG28992/DC.spatial">113485 516346</meta:user-defined>
    <meta:user-defined meta:name="OVERHEIDop.versieInformatie"/>
  </office:meta>
</office:document-meta>
</file>