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Stem uitbrengen in een andere gemeente met een kiezerspas Verkiezing van de leden van Provinciale Stat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len maakt bekend dat het bij de aanstaande verkiezing van de leden van Provinciale Staten een kiezer toegestaan is zijn stem uit te brengen in een andere gemeente met een kiezerspas. Daarbij gelden de volgende bepalingen.</text:p>
            <text:p text:style-name="common-al"/>
            <text:p text:style-name="common-al">
            <text:span text:style-name="nadrukvet">Schriftelijk verzoek</text:span>
          </text:p>
            <text:p text:style-name="common-al">Op <text:a xlink:href="http://www.heerlen.nl/" xlink:type="simple">www.heerlen.nl</text:a> zijn de formulieren beschikbaar voor een aanvraag om in een andere gemeente te mogen stemmen. </text:p>
            <text:p text:style-name="common-al">Het verzoekschrift moet uiterlijk op <text:span text:style-name="nadrukvet">13 maart 2015 te</text:span> worden ingediend. </text:p>
            <text:p text:style-name="common-al">Een kiezerspas kan niet worden verstrekt als reeds een volmacht is verleend. </text:p>
            <text:p text:style-name="common-al"/>
            <text:p text:style-name="common-al">
            <text:span text:style-name="nadrukvet">Mondeling verzoek</text:span>
          </text:p>
            <text:p text:style-name="common-al">Na ontvangst van de stempas kan ook een mondeling verzoek worden gedaan aan de balie in het gemeentehuis. Dit kan uiterlijk tot 17 maart 2015 12.00 uur geschieden. </text:p>
            <text:p text:style-name="common-al"/>
            <text:p text:style-name="common-al">Met een kiezerspas kan voor Provinciale Staten in de hele provincie worden gestemd. Voor het Waterschap geldt dat alleen kan worden gestemd in het werkgebied van het Waterschap Roer en Overmaas.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214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Stem uitbrengen in een andere gemeente met een kiezerspas Verkiezing van de leden van Provinciale St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44</meta:user-defined>
    <meta:user-defined meta:name="OVERHEIDop.GmbID/DC.identifier">gmb-2015-12144</meta:user-defined>
    <meta:user-defined meta:name="OVERHEID.Gemeente/DC.creator">Heerl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JM 4</meta:user-defined>
    <meta:user-defined meta:name="OVERHEIDop.woonplaats">Heerlen</meta:user-defined>
    <meta:user-defined meta:name="OVERHEIDop.straatnaam">Bongerd</meta:user-defined>
    <meta:user-defined meta:name="OVERHEID.Gemeente/OVERHEID.authority">Heerlen</meta:user-defined>
    <meta:user-defined meta:name="OVERHEIDgvop.Informatietype/DC.type">Overige overheidsinformatie</meta:user-defined>
    <meta:user-defined meta:name="OVERHEID.Gemeente/DCTERMS.publisher">Heerlen</meta:user-defined>
    <meta:user-defined meta:name="OVERHEID.EPSG28992/DC.spatial">196638 322166</meta:user-defined>
    <meta:user-defined meta:name="OVERHEIDop.versieInformatie"/>
  </office:meta>
</office:document-meta>
</file>