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 in verband met het oprichten van een cafetaria aan de Prof. Einthovenstraat 49 te Ho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Friture Hoensbroek, Prof. Einthovenstraat 49, 6431 VD Hoensbroek, in verband met het oprichten van een cafetaria aan de Prof. Einthovenstraat 49 te Hoensbroek.</text:span>
          </text:p>
            <text:p text:style-name="common-al">
            <text:span text:style-name="nadrukvet"/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7 december 2015 tot en met 14 januari 2016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143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3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3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in verband met het oprichten van een cafetaria aan de Prof. Einthovenstraat 49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39</meta:user-defined>
    <meta:user-defined meta:name="OVERHEIDop.GmbID/DC.identifier">gmb-2015-121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31VD 49</meta:user-defined>
    <meta:user-defined meta:name="OVERHEIDop.woonplaats">Hoensbroek</meta:user-defined>
    <meta:user-defined meta:name="OVERHEIDop.straatnaam">Prof. Einthoven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3725 325805</meta:user-defined>
    <meta:user-defined meta:name="OVERHEIDop.versieInformatie"/>
  </office:meta>
</office:document-meta>
</file>