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coniferen, Openbaar terrein naast Postiljon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EL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Postiljonstraat 33 Alkmaar</text:span>: het kappen van 3 coniferen </text:p>
            <text:p text:style-name="common-al"> Datum ontvangst: 6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coniferen, Openbaar terrein naast Postiljonstraat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37</meta:user-defined>
    <meta:user-defined meta:name="OVERHEIDop.GmbID/DC.identifier">gmb-2015-1214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EL 33</meta:user-defined>
    <meta:user-defined meta:name="OVERHEIDop.woonplaats">Alkmaar</meta:user-defined>
    <meta:user-defined meta:name="OVERHEIDop.straatnaam">Postiljo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54 518976</meta:user-defined>
    <meta:user-defined meta:name="OVERHEIDop.versieInformatie"/>
  </office:meta>
</office:document-meta>
</file>