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houden van het paviljoen in de winterperiode, Perceel A 83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ceel A 8319 Alkmaar (de Kade) </text:span>: het behouden van het paviljoen in de winterperiode </text:p>
            <text:p text:style-name="common-al"> Datum ontvangst: 8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43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3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3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houden van het paviljoen in de winterperiode, Perceel A 83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33</meta:user-defined>
    <meta:user-defined meta:name="OVERHEIDop.GmbID/DC.identifier">gmb-2015-121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NP 5</meta:user-defined>
    <meta:user-defined meta:name="OVERHEIDop.woonplaats">Alkmaar</meta:user-defined>
    <meta:user-defined meta:name="OVERHEIDop.straatnaam">Dirk Duivel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89 516248</meta:user-defined>
    <meta:user-defined meta:name="OVERHEIDop.versieInformatie"/>
  </office:meta>
</office:document-meta>
</file>