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Voortstraat 4, 6051 JR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verzonden 04 februari 2015 / het verwijderen van de oude dakkapellen en het plaatsen van nieuwe dakkapellen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2143</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43</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43</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Voortstraat 4, 6051 JR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2143</meta:user-defined>
    <meta:user-defined meta:name="OVERHEIDop.GmbID/DC.identifier">gmb-2015-12143</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JR 4</meta:user-defined>
    <meta:user-defined meta:name="OVERHEIDop.woonplaats">Maasbracht</meta:user-defined>
    <meta:user-defined meta:name="OVERHEIDop.straatnaam">Voort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1413 351167</meta:user-defined>
    <meta:user-defined meta:name="OVERHEIDop.versieInformatie"/>
  </office:meta>
</office:document-meta>
</file>