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beperkte milieutoets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beperkte milieutoets zijn binnen gekomen:</text:p>
            <text:p text:style-name="common-al">* Op <text:span text:style-name="nadrukvet">08-12-2015</text:span> voor <text:span text:style-name="nadrukvet">het wijzigen van de inrichting in houden van paarden en vleesrundvee</text:span> op het adres/de locatie   <text:span text:style-name="nadrukvet">Groenstergracht 10 Landgraaf</text:span> , Dossiernr:<text:span text:style-name="nadrukvet">2015-0525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beperkte milieutoets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26</meta:user-defined>
    <meta:user-defined meta:name="OVERHEIDop.GmbID/DC.identifier">gmb-2015-121426</meta:user-defined>
    <meta:user-defined meta:name="OVERHEID.TaxonomieBeleidsagenda/OVERHEID.category">Natuur en milieu | Organisatie en beleid</meta:user-defined>
    <meta:user-defined meta:name="DCTERMS.abstract">Gemeente Landgraaf - Aangevraagde omgevingsvergunning(en) beperkte milieutoets week 5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KA</meta:user-defined>
    <meta:user-defined meta:name="OVERHEIDop.woonplaats">Landgraaf</meta:user-defined>
    <meta:user-defined meta:name="OVERHEIDop.straatnaam">Groenstergrach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597 324439</meta:user-defined>
    <meta:user-defined meta:name="OVERHEIDop.versieInformatie"/>
  </office:meta>
</office:document-meta>
</file>