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3-1-3-1-1">
      <style:table-column-properties/>
    </style:style>
    <style:style style:family="table-column" style:parent-style-name="colspec" style:name="id1-3-2-2-5-5-3-1-3-1-2">
      <style:table-column-properties/>
    </style:style>
    <style:style style:family="table-column" style:parent-style-name="colspec" style:name="id1-3-2-2-5-5-3-1-3-1-3">
      <style:table-column-properties/>
    </style: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burgemeester en wethouders, </text:p>
            <text:p text:style-name="al">gelet op het bepaalde in artikel 224 van de Gemeentewet; </text:p>
            <text:p text:style-name="al">B E S L U I T : </text:p>
            <text:p text:style-name="al">vast te stellen de volgende verordening:</text:p>
            <text:p text:style-name="al">
            <text:span text:style-name="nadrukvet">Verordening op de heffing en de invordering van 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bouwvergunning als bedoeld in artikel 40 Woningwet is vereist, dan wel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wordt het aantal overnachtende personen met betrekking tot:</text:p>
                <text:list text:style-name="id1-3-2-2-5-4-3">
                  <text:list-item text:style-override="id1-3-2-2-5-4-3-1">
                    <text:number>a.</text:number>
                    <text:p text:style-name="al">particulier verhuurde woningen per woning gesteld op het aantal slaapplaatsen;</text:p>
                  </text:list-item>
                  <text:list-item text:style-override="id1-3-2-2-5-4-3-2">
                    <text:number>b.</text:number>
                    <text:p text:style-name="al"> kampeermiddelen op vaste standplaatsen per standplaats gesteld op 3 personen;</text:p>
                  </text:list-item>
                  <text:list-item text:style-override="id1-3-2-2-5-4-3-3">
                    <text:number>c.</text:number>
                    <text:p text:style-name="al">kampeermiddelen op volgtijdige standplaatsen per standplaats gesteld op de gemiddelde bezetting per kalenderdag. De gemiddelde bezetting per kalenderdag is de uitkomst van de som van het aantal personen per telling gedeeld door het aantal tellingen.</text:p>
                    <text:p text:style-name="al">Voor de berekening van de gemiddelde bezetting per kalenderdag worden gedurende het belastingjaar zes tellingen uitgevoerd, waarbij iedere telling binnen een afzonderlijke periode van twee maanden valt.</text:p>
                  </text:list-item>
                </text:list>
              </text:list-item>
              <text:list-item text:style-override="id1-3-2-2-5-5">
                <text:number>4.</text:number>
                <text:p text:style-name="al">Bij de forfaitaire berekening wordt met betrekking tot:</text:p>
                <text:list text:style-name="id1-3-2-2-5-5-3">
                  <text:list-item text:style-override="id1-3-2-2-5-5-3-1">
                    <text:number>a.</text:number>
                    <text:p text:style-name="al">particulier verhuurde woningen per woning en kampeermiddelen op vast standplaatsen per standplaats</text:p>
                    <text:p><draw:frame draw:style-name="lidiv"><draw:text-box ofo:max-width="15.3cm" ofo:min-height="1cm" ofo:min-width="5cm"><text:section text:name="table_id1-3-2-2-5-5-3-1-3" text:style-name="table"><text:p text:style-name="table_top"/>
                  <table:table table:style-name="tgroup">
                    <table:table-column table:style-name="id1-3-2-2-5-5-3-1-3-1-1"/>
                    <table:table-column table:style-name="id1-3-2-2-5-5-3-1-3-1-2"/>
                    <table:table-column table:style-name="id1-3-2-2-5-5-3-1-3-1-3"/>
                    
                      <table:table-row table:style-name="row">
                        <table:table-cell table:style-name="entry" table:number-rows-spanned="1" table:number-columns-spanned="1">
                          <text:p text:style-name="table_al">als een woning of kampeermiddel in   het belastingjaar geschikt is voor gebruik of alleen mag worden gebruikt gedurende:</text:p>
                        </table:table-cell>
                        <table:table-cell table:style-name="entry" table:number-rows-spanned="1" table:number-columns-spanned="1">
                          <text:p text:style-name="table_al">het aantal nachten   gesteld op:</text:p>
                        </table:table-cell>
                      </table:table-row>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cell table:style-name="entry" table:number-rows-spanned="1" table:number-columns-spanned="1">
                          <text:p text:style-name="table_al">60 nacht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70 nachten</text:p>
                        </table:table-cell>
                      </table:table-row>
                    
                  </table:table>
                <text:p text:style-name="table_bottom"/></text:section></draw:text-box></draw:frame></text:p>
                  </text:list-item>
                  <text:list-item text:style-override="id1-3-2-2-5-5-3-2">
                    <text:number>b.</text:number>
                    <text:p text:style-name="al">kampeermiddelen op volgtijdige standplaatsen per standplaats het aantal nachten gesteld op 365.</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14.</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2015” van 18 december 2014 wordt ingetrokken met ingang van de in artikel 13,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6.</text:p>
              </text:list-item>
              <text:list-item text:style-override="id1-3-2-2-13-5">
                <text:number>4.</text:number>
                <text:p text:style-name="al">Deze verordening kan worden aangehaald als ‘Verordening toeristenbelast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raadsvergadering van 10 december 2015 </text:span>
          </text:p>
          </text:section>
          <text:section text:name="ondertekening_id1-3-2-3-3">
            <text:p><text:span text:style-name="functie"> de griffier,</text:span></text:p>
            <text:p><text:span text:style-name="ondertekening_naam">
            <text:span text:style-name="voornaam">
               drs. E.</text:span>
            <text:span text:style-name="achternaam"> van der Neut</text:span>
          </text:span></text:p>
            <text:p><text:span text:style-name="functie">de voorzitter,</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2141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1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1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 gemeente Neder-Betuw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419</meta:user-defined>
    <meta:user-defined meta:name="OVERHEIDop.GmbID/DC.identifier">gmb-2015-121419</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Gemeente/DC.spatial">Neder-Betuwe</meta:user-defined>
    <meta:user-defined meta:name="OVERHEIDop.versieInformatie"/>
  </office:meta>
</office:document-meta>
</file>