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verordening Woon Bewust Rhenen 2016</text:p>
      <text:section text:name="zakelijke-mededeling_id1-3-2" text:style-name="zakelijke-mededeling">
        <text:section text:name="zakelijke-mededeling-tekst_id1-3-2-1" text:style-name="zakelijke-mededeling-tekst">
          <text:section text:name="tekst_id1-3-2-1-1" text:style-name="tekst">
            <text:p text:style-name="common-al">De raad van de gemeente Rhenen,</text:p>
            <text:p text:style-name="common-al"/>
            <text:p text:style-name="common-al">gelezen het voorstel van burgemeester en wethouders van 20 oktober 2015</text:p>
            <text:p text:style-name="common-al"/>
            <text:p text:style-name="common-al">gelet op artikel 149 van de Gemeentewet en titel 4.2 van de Algemene Wet Bestuursrecht;</text:p>
            <text:p text:style-name="common-al"/>
            <text:p text:style-name="common-al">besluit:</text:p>
            <text:p text:style-name="common-al"/>
            <text:list text:style-name="id1-3-2-1-1-9">
              <text:list-item text:style-override="id1-3-2-1-1-9-1">
                <text:number>1.</text:number>
                <text:p text:style-name="al">
                <text:span text:style-name="nadrukcur">In te stemmen met het voorstel om het project Woon Bewust in 2016 voort te zetten en de resterende gelden van het in 2014 beschikbaar gestelde budget ook in 2016 beschikbaar te stellen voor dit doel;</text:span>
              </text:p>
                <text:p text:style-name="al">
                <text:span text:style-name="nadrukcur"/>
              </text:p>
              </text:list-item>
              <text:list-item text:style-override="id1-3-2-1-1-9-2">
                <text:number>2.</text:number>
                <text:p text:style-name="al">
                <text:span text:style-name="nadrukcur">vast te stellen de volgende: </text:span>
              </text:p>
              </text:list-item>
            </text:list>
            <text:p text:style-name="tussenkopcur">
            <text:span text:style-name="nadrukvet">Subsidieverordening Woon Bewust </text:span>
            <text:span text:style-name="nadrukvet">Rhenen</text:span>
            <text:span text:style-name="nadrukvet"> 2016</text:span>
          </text:p>
            <text:p text:style-name="tussenkopcur">
            <text:span text:style-name="nadrukvet">
              <text:span text:style-name="nadrukondlijn">Artikel 1 Definities</text:span>
            </text:span>
          </text:p>
            <text:p text:style-name="common-al">In deze verordening wordt verstaan onder:</text:p>
            <text:list text:style-name="id1-3-2-1-1-13">
              <text:list-item text:style-override="id1-3-2-1-1-13-1">
                <text:number>a.</text:number>
                <text:p text:style-name="al">
                <text:span text:style-name="nadrukcur">Bewoner</text:span>: de eigenaar of huurder van een woning in de gemeente Rhenen die deze woning zelf bewoont en die in het jaar van de subsidieaanvraag 55 jaar of ouder is. </text:p>
              </text:list-item>
              <text:list-item text:style-override="id1-3-2-1-1-13-2">
                <text:number>b.</text:number>
                <text:p text:style-name="al">
                <text:span text:style-name="nadrukcur">Checklijst:</text:span> lijst die in het kader van het project Woon Bewust is opgesteld met daarin de mogelijke aanpassingen waarvoor subsidie kan worden verleend;</text:p>
              </text:list-item>
              <text:list-item text:style-override="id1-3-2-1-1-13-3">
                <text:number>c.</text:number>
                <text:p text:style-name="al">
                <text:span text:style-name="nadrukcur">College</text:span>: college van burgemeester en wethouders van de gemeente Rhenen;</text:p>
              </text:list-item>
              <text:list-item text:style-override="id1-3-2-1-1-13-4">
                <text:number>d.</text:number>
                <text:p text:style-name="al">
                <text:span text:style-name="nadrukcur">Lijst met subsidiabele aanpassingen: </text:span>Op de Checklijst gebaseerde Lijst met maximale vergoedingen per aanpassing.</text:p>
              </text:list-item>
              <text:list-item text:style-override="id1-3-2-1-1-13-5">
                <text:number>e.</text:number>
                <text:p text:style-name="al">
                <text:span text:style-name="nadrukcur">Minima: </text:span>alle onder a. bedoelde bewoners met een lager inkomen en een lager vermogen dan genoemd in de voorwaarden van de Minimaregeling van de gemeente Rhenen;</text:p>
              </text:list-item>
              <text:list-item text:style-override="id1-3-2-1-1-13-6">
                <text:number>f.</text:number>
                <text:p text:style-name="al">
                <text:span text:style-name="nadrukcur">Subsidieplafond:</text:span> het bedrag dat in een bepaald tijdvak maximaal beschikbaar is voor de verstrekking van een subsidie op grond van deze verordening;</text:p>
              </text:list-item>
              <text:list-item text:style-override="id1-3-2-1-1-13-7">
                <text:number>g.</text:number>
                <text:p text:style-name="al">
                <text:span text:style-name="nadrukcur">Vrijwillige adviseur</text:span>: vrijwilliger die in het kader van het project Woon Bewust is getraind om huisbezoeken af te leggen;</text:p>
              </text:list-item>
              <text:list-item text:style-override="id1-3-2-1-1-13-8">
                <text:number>h.</text:number>
                <text:p text:style-name="al">
                <text:span text:style-name="nadrukcur">Woning:</text:span> een onroerende zaak die een woonbestemming (voor permanente bewoning) heeft op grond van het geldende bestemmingsplan;</text:p>
              </text:list-item>
              <text:list-item text:style-override="id1-3-2-1-1-13-9">
                <text:number>i.</text:number>
                <text:p text:style-name="al">
                <text:span text:style-name="nadrukcur">Toezichthouder: </text:span>toezichthouder zoals gedefinieerd in de Algemene wet bestuursrecht.</text:p>
              </text:list-item>
            </text:list>
            <text:p text:style-name="tussenkopcur">
            <text:span text:style-name="nadrukvet">
              <text:span text:style-name="nadrukondlijn">Artikel 2 Algemene subsidieverordening</text:span>
            </text:span>
          </text:p>
            <text:p text:style-name="common-al">De Algemene subsidieverordening gemeente Rhenen 2013 is niet van toepassing.</text:p>
            <text:p text:style-name="tussenkopcur">
            <text:span text:style-name="nadrukvet">
              <text:span text:style-name="nadrukondlijn">Artikel 3 Bevoegdheid college</text:span>
            </text:span>
          </text:p>
            <text:p text:style-name="common-al">Het college is bevoegd om: </text:p>
            <text:list text:style-name="id1-3-2-1-1-18">
              <text:list-item text:style-override="id1-3-2-1-1-18-1">
                <text:number>1.</text:number>
                <text:p text:style-name="al">te besluiten over het verlenen van subsidies als bedoeld in deze verordening;</text:p>
              </text:list-item>
              <text:list-item text:style-override="id1-3-2-1-1-18-2">
                <text:number>2.</text:number>
                <text:p text:style-name="al">de checklijst vast te stellen en te wijzigen;</text:p>
              </text:list-item>
              <text:list-item text:style-override="id1-3-2-1-1-18-3">
                <text:number>3.</text:number>
                <text:p text:style-name="al">een aanvraagformulier vast te stellen en te wijzigen.</text:p>
              </text:list-item>
            </text:list>
            <text:p text:style-name="tussenkopcur">
            <text:span text:style-name="nadrukvet">
              <text:span text:style-name="nadrukondlijn">Artikel 4 Subsidiabele kosten</text:span>
            </text:span>
          </text:p>
            <text:p text:style-name="common-al">Subsidie kan worden verstrekt aan de bewoner voor de aanschafkosten en de kosten van het aanbrengen van aanpassingen zoals genoemd in de Lijst met subsidiabele aanpassingen. Wanneer de aanpassingen door de bewoner zelf worden uitgevoerd, zijn loonkosten niet subsidiabel. </text:p>
            <text:p text:style-name="tussenkopcur">
            <text:span text:style-name="nadrukvet">
              <text:span text:style-name="nadrukondlijn">Artikel 5 Subsidievereisten</text:span>
            </text:span>
          </text:p>
            <text:p text:style-name="common-al">Om voor subsidie als bedoeld in artikel 4 in aanmerking te komen, moet worden voldaan aan de volgende vereisten:</text:p>
            <text:list text:style-name="id1-3-2-1-1-23">
              <text:list-item text:style-override="id1-3-2-1-1-23-1">
                <text:number>1.</text:number>
                <text:p text:style-name="al">subsidie wordt verleend aan een bewoner nadat een vrijwillige adviseur een huisbezoek heeft afgelegd en samen met de bewoner de Checklijst heeft ingevuld; </text:p>
              </text:list-item>
              <text:list-item text:style-override="id1-3-2-1-1-23-2">
                <text:number>2.</text:number>
                <text:p text:style-name="al"> in, aan of rondom de woning wordt minimaal één van de aanpassingen zoals opgenomen in de Checklijst aangebracht;</text:p>
              </text:list-item>
              <text:list-item text:style-override="id1-3-2-1-1-23-3">
                <text:number>3.</text:number>
                <text:p text:style-name="al">voor de betreffende woning is niet eerder een subsidie verleend op grond van de Subsidieverordening Woon Bewust Rhenen;</text:p>
              </text:list-item>
              <text:list-item text:style-override="id1-3-2-1-1-23-4">
                <text:number>4.</text:number>
                <text:p text:style-name="al">de aanpassing is niet gericht op het moeten voldoen aan wettelijke verplichtingen of gangbare minimum kwaliteitseisen.</text:p>
              </text:list-item>
            </text:list>
            <text:p text:style-name="tussenkopcur">
            <text:span text:style-name="nadrukvet">
              <text:span text:style-name="nadrukondlijn">Artikel 6 Subsidieplafond</text:span>
            </text:span>
          </text:p>
            <text:p text:style-name="common-al">Het subsidieplafond voor de periode tot en met 31 december 2016 bedraagt € 80.000,-, verminderd met de in 2015 reeds toegekende subsidies.</text:p>
            <text:p text:style-name="common-al">Indien het subsidieplafond bereikt is, wordt er geen subsidie meer verleend.</text:p>
            <text:p text:style-name="tussenkopcur">
            <text:span text:style-name="nadrukvet">
              <text:span text:style-name="nadrukondlijn">Artikel 7 Hoogte van de subsidie</text:span>
            </text:span>
          </text:p>
            <text:p text:style-name="common-al">De hoogte van de subsidie bedraagt voor bewoners, niet vallend onder de minima, 50% van de daadwerkelijke kosten met een maximale vergoeding per aanpassing zoals genoemd in de Lijst met subsidiabele aanpassingen tot in totaal maximaal € 500,- (incl. btw) per woning. Voor minima bedraagt de hoogte van de subsidie 100% van de daadwerkelijke kosten met een maximum van het dubbele van de maximale vergoeding per aanpassing zoals genoemd in de Lijst met subsidiabele aanpassingen tot in totaal maximaal € 1000,- (incl. btw) per woning. </text:p>
            <text:p text:style-name="tussenkopcur">
            <text:span text:style-name="nadrukvet">
              <text:span text:style-name="nadrukondlijn">Artikel 8 Procedure subsidieaanvragen</text:span>
            </text:span>
          </text:p>
            <text:p text:style-name="common-al">Een bewoner vraagt bij het college een huisbezoek aan van een vrijwillige adviseur. Tijdens het huisbezoek wordt samen met de bewoner de Checklijst met gewenste aanpassingen ingevuld.</text:p>
            <text:p text:style-name="common-al"> Nadat de gewenste aanpassingen, zoals genoemd in de Checklijst, zijn uitgevoerd kan een aanvraag om subsidie worden ingediend door middel van een, door het college vastgesteld, aanvraagformulier. De op de Checklijst gebaseerde Lijst met subsidiabele aanpassingen, evenals betalingsbewijzen van de uitgevoerde aanpassingen en eventuele bewijzen dat een aanvrager behoort tot de minima, moeten als bijlagen bij de aanvraag worden gevoegd. </text:p>
            <text:p text:style-name="common-al">Aanvragen worden op volgorde van binnenkomst behandeld.</text:p>
            <text:p text:style-name="common-al">Indien een subsidieaanvraag nog niet volledig is, wordt het tijdstip van binnenkomst bepaald door het moment waarop de subsidieaanvraag wel volledig is. </text:p>
            <text:p text:style-name="common-al">Het college beslist binnen een termijn van 6 weken na ontvangst van een volledige aanvraag op het verzoek tot verlening van de subsidie. De beslissing van het college wordt aan de aanvrager schriftelijk medegedeeld.</text:p>
            <text:p text:style-name="tussenkopcur">
            <text:span text:style-name="nadrukvet">
              <text:span text:style-name="nadrukondlijn">Artikel 9 Handhaving</text:span>
            </text:span>
          </text:p>
            <text:p text:style-name="common-al">Met het toezicht op de naleving van de regels uit deze verordening zijn belast de toezichthouders die als zodanig zijn aangewezen door het college van burgemeester en wethouders van de gemeente Rhenen.</text:p>
            <text:p text:style-name="tussenkopcur">
            <text:span text:style-name="nadrukvet">
              <text:span text:style-name="nadrukondlijn">Artikel 10 Hardheidsclausule</text:span>
            </text:span>
          </text:p>
            <text:p text:style-name="common-al">Het college kan, in bijzondere gevallen, een of meerdere artikelen van deze verordening, met uitzondering van artikel 6 en 7, buiten toepassing laten of daarvan afwijken voor zover de toepassing gelet op het belang van de aanvrager of subsidieontvanger leidt tot onbillijkheid van overwegende aard.</text:p>
            <text:p text:style-name="tussenkopcur">
            <text:span text:style-name="nadrukvet">
              <text:span text:style-name="nadrukondlijn">Artikel 11 Inwerkingtreding</text:span>
            </text:span>
          </text:p>
            <text:p text:style-name="common-al">Deze verordening treedt in werking op 1 januari 2016 en vervalt van rechtswege op 1 januari 2017.</text:p>
            <text:p text:style-name="tussenkopcur">
            <text:span text:style-name="nadrukvet">
              <text:span text:style-name="nadrukondlijn">Artikel 12 Citeertitel </text:span>
            </text:span>
          </text:p>
            <text:p text:style-name="common-al">Deze verordening kan worden aangehaald als: Subsidieverordening Woon Bewust Rhenen 2016.</text:p>
            <text:p text:style-name="common-al"/>
            <text:p text:style-name="common-al">Vastgesteld in de openbare vergadering van 9 december 2015.</text:p>
            <text:p text:style-name="common-al"/>
            <text:p text:style-name="common-al">De raadsgriffier, de voorzitter,</text:p>
            <text:p text:style-name="common-al"/>
            <text:p text:style-name="common-al">C.A.M. Apell drs. J.A. van der Pa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141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1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1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Subsidieverordening Woon Bewust Rhen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17</meta:user-defined>
    <meta:user-defined meta:name="OVERHEIDop.GmbID/DC.identifier">gmb-2015-12141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Gemeente/OVERHEID.authority">Rhenen</meta:user-defined>
    <meta:user-defined meta:name="OVERHEID.Gemeente/DCTERMS.publisher">Rhenen</meta:user-defined>
    <meta:user-defined meta:name="OVERHEIDgvop.Informatietype/DC.type">Overige overheidsinformatie</meta:user-defined>
    <meta:user-defined meta:name="OVERHEID.Gemeente/DC.spatial">Rhenen</meta:user-defined>
    <meta:user-defined meta:name="OVERHEIDop.versieInformatie"/>
  </office:meta>
</office:document-meta>
</file>