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12-2015</text:span> voor <text:span text:style-name="nadrukvet">het verbouwen van twee kantoorruimten tot appartementen en wijzigen gebruik</text:span> op het adres/de locatie <text:span text:style-name="nadrukvet">Kapelaan Jaminstraat 1 Landgraaf</text:span> , Dossiernr: <text:span text:style-name="nadrukvet">2015-0489, </text:span>datum verzending vergunning: <text:span text:style-name="nadrukvet">3 december 2015 </text:span></text:p>
            <text:p text:style-name="common-al">* Op <text:span text:style-name="nadrukvet">03-12-2015</text:span> voor <text:span text:style-name="nadrukvet">het bouwen van een loods</text:span> op het adres/de locatie <text:span text:style-name="nadrukvet">Kerkveldweg 1 Landgraaf</text:span> , Dossiernr: <text:span text:style-name="nadrukvet">2015-0383, </text:span>datum verzending vergunning: <text:span text:style-name="nadrukvet">4 december 2015 </text:span></text:p>
            <text:p text:style-name="common-al">* Op <text:span text:style-name="nadrukvet">08-12-2015</text:span> voor <text:span text:style-name="nadrukvet">het kappen van 5 sparren</text:span> op het adres/de locatie  <text:span text:style-name="nadrukvet">aan de zijkant van Kennedyplantsoen 2</text:span> , Dossiernr: <text:span text:style-name="nadrukvet">2015-0508, </text:span>datum verzending vergunning: <text:span text:style-name="nadrukvet">9 december 2015 </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141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1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1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15</meta:user-defined>
    <meta:user-defined meta:name="OVERHEIDop.GmbID/DC.identifier">gmb-2015-121415</meta:user-defined>
    <meta:user-defined meta:name="OVERHEID.TaxonomieBeleidsagenda/OVERHEID.category">Ruimte en infrastructuur | Organisatie en beleid</meta:user-defined>
    <meta:user-defined meta:name="DCTERMS.abstract">Gemeente Landgraaf - Verleende reguliere omgevings-vergunning(en) week 5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SB 4</meta:user-defined>
    <meta:user-defined meta:name="OVERHEIDop.woonplaats">Landgraaf</meta:user-defined>
    <meta:user-defined meta:name="OVERHEIDop.straatnaam">Kapelaan Jaminstraat</meta:user-defined>
    <meta:user-defined meta:name="OVERHEID.PostcodeHuisnummer/OVERHEIDop.postcodeHuisnummer">6374LE 1</meta:user-defined>
    <meta:user-defined meta:name="OVERHEIDop.straatnaam">Kerkveldweg</meta:user-defined>
    <meta:user-defined meta:name="OVERHEID.PostcodeHuisnummer/OVERHEIDop.postcodeHuisnummer">6372TK</meta:user-defined>
    <meta:user-defined meta:name="OVERHEIDop.straatnaam">Kennedyplantsoe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735 325093</meta:user-defined>
    <meta:user-defined meta:name="OVERHEID.EPSG28992/DC.spatial">203268 324771</meta:user-defined>
    <meta:user-defined meta:name="OVERHEID.EPSG28992/DC.spatial">198950 321795</meta:user-defined>
    <meta:user-defined meta:name="OVERHEIDop.versieInformatie"/>
  </office:meta>
</office:document-meta>
</file>