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verleek 19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9A in Monnickendam voor het uitbreiden van een ligboxenstal</text:p>
            <text:p text:style-name="common-al">(verzonden 5 februari 2015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14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verleek 19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141</meta:user-defined>
    <meta:user-defined meta:name="OVERHEIDop.GmbID/DC.identifier">gmb-2015-1214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E 19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27912 496094</meta:user-defined>
    <meta:user-defined meta:name="OVERHEIDop.versieInformatie"/>
  </office:meta>
</office:document-meta>
</file>