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ijzigd situer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12-2015</text:p>
            <text:p text:style-name="common-al">Vergunningszaak: Omgevingsvergunning</text:p>
            <text:p text:style-name="common-al">Dossiernummer: WABO15/00444</text:p>
            <text:p text:style-name="common-al">Locatie: Magnolialint in Limmen</text:p>
            <text:p text:style-name="common-al">Activiteit: het gewijzigd situeren van de woningen (bouw woningen</text:p>
            <text:p text:style-name="common-al"> reeds vergund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140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wijzigd situer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07</meta:user-defined>
    <meta:user-defined meta:name="OVERHEIDop.GmbID/DC.identifier">gmb-2015-121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KA 29</meta:user-defined>
    <meta:user-defined meta:name="OVERHEIDop.woonplaats">Limmen</meta:user-defined>
    <meta:user-defined meta:name="OVERHEIDop.straatnaam">Magnolialin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330 509786</meta:user-defined>
    <meta:user-defined meta:name="OVERHEIDop.versieInformatie"/>
  </office:meta>
</office:document-meta>
</file>