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Tsjerkepaed 2: aanvraag vergunning voeren detailhandel (OV 20150473/2094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5</text:span> is een aanvraag om een omgevingsvergunning binnengekomen voor deze locatie. Het gaat om het <text:span text:style-name="nadrukvet">wijzigen van het bestemmingsplan ten behoeve van het toevoegen van bedrijfsgebonden detailhandel aan het kwekerijbedrij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Tsjerkepaed 2: aanvraag vergunning voeren detailhandel (OV 20150473/2094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02</meta:user-defined>
    <meta:user-defined meta:name="OVERHEIDop.GmbID/DC.identifier">gmb-2015-12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RS 2</meta:user-defined>
    <meta:user-defined meta:name="OVERHEIDop.woonplaats">Harich</meta:user-defined>
    <meta:user-defined meta:name="OVERHEIDop.straatnaam">Tsjerkepa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001 545183</meta:user-defined>
    <meta:user-defined meta:name="OVERHEIDop.versieInformatie"/>
  </office:meta>
</office:document-meta>
</file>