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ijf zonnepanelen op het achtervlakdak, Veneetsehof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/>1811NN2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eetsehof 21 Alkmaar</text:span>: het plaatsen van vijf zonnepanelen op het achtervlakdak </text:p>
            <text:p text:style-name="common-al"> Datum ontvangst: 7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0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0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vijf zonnepanelen op het achtervlakdak, Veneetsehof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01</meta:user-defined>
    <meta:user-defined meta:name="OVERHEIDop.GmbID/DC.identifier">gmb-2015-1214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NN 21</meta:user-defined>
    <meta:user-defined meta:name="OVERHEIDop.woonplaats">Alkmaar</meta:user-defined>
    <meta:user-defined meta:name="OVERHEIDop.straatnaam">Veneetsehof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54 515940</meta:user-defined>
    <meta:user-defined meta:name="OVERHEIDop.versieInformatie"/>
  </office:meta>
</office:document-meta>
</file>