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Hadrianuslaan (kavel 504, 2635 BV)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kavel 504, 2635 BV) in Den Hoorn (Z-HZ_WABO-2014-057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14</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Hadrianuslaan (kavel 504, 2635 BV)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14</meta:user-defined>
    <meta:user-defined meta:name="OVERHEIDop.GmbID/DC.identifier">gmb-2015-1214</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14 447451</meta:user-defined>
    <meta:user-defined meta:name="OVERHEIDop.versieInformatie"/>
  </office:meta>
</office:document-meta>
</file>