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ANVT voor een 4x4 behendigheidsrit op 29 mei 2016 van 10.00 uur tot 16.00 uur in groeve de Groot, Europaweg-Noord.</text:p>
            <text:p text:style-name="common-al">
            <text:span text:style-name="nadrukvet">Aangevraagde evenementenvergunningen</text:span>
          </text:p>
            <text:p text:style-name="common-al">* van Atletiekvereniging STB voor de Optiek Mayk van Beek Heideloop op 15 mei 2016 van 8.00 uur tot 16.00 uur met start en finish aan de Vlekkenkamp;</text:p>
            <text:p text:style-name="common-al">* van Festival Limburg BV voor Pinkpop op 10, 11 en 12 juni 2016 op Megaland;</text:p>
            <text:p text:style-name="last-al">* van JBC Streeperkruis voor het 3<text:span text:style-name="sup">e</text:span> Internationale Markttoernooi op 26 juni 2016 van 6.00 uur – 20.00 uur, Markt Schaes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139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99</meta:user-defined>
    <meta:user-defined meta:name="OVERHEIDop.GmbID/DC.identifier">gmb-2015-12139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AH 150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3AE 14a</meta:user-defined>
    <meta:user-defined meta:name="OVERHEIDop.straatnaam">Vlekkenkamp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2AT 14h</meta:user-defined>
    <meta:user-defined meta:name="OVERHEIDop.straatnaam">Mark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249 325463</meta:user-defined>
    <meta:user-defined meta:name="OVERHEID.EPSG28992/DC.spatial">198987 324600</meta:user-defined>
    <meta:user-defined meta:name="OVERHEID.EPSG28992/DC.spatial">199580 321660</meta:user-defined>
    <meta:user-defined meta:name="OVERHEID.EPSG28992/DC.spatial">199261 322596</meta:user-defined>
    <meta:user-defined meta:name="OVERHEIDop.versieInformatie"/>
  </office:meta>
</office:document-meta>
</file>