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rk AA-landen achter bushalte Maaslaan mast mobiele telecommun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ark AA-landen achter bushalte Maaslaan</text:span>
            <text:span text:style-name="nadrukvet"> – </text:span>ontvangen 4 december 2015 voor het plaatsen van een mast ten behoeve van mobiele telecommunicati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139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9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9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ark AA-landen achter bushalte Maaslaan mast mobiele telecommun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94</meta:user-defined>
    <meta:user-defined meta:name="OVERHEIDop.GmbID/DC.identifier">gmb-2015-121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3DR 3</meta:user-defined>
    <meta:user-defined meta:name="OVERHEIDop.woonplaats">Zwolle</meta:user-defined>
    <meta:user-defined meta:name="OVERHEIDop.straatnaam">Maas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902 505609</meta:user-defined>
    <meta:user-defined meta:name="OVERHEIDop.versieInformatie"/>
  </office:meta>
</office:document-meta>
</file>