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, Verschillende locaties vanaf Manenburg tot de Simon Carmiggelt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rschillende locaties vanaf Manenburg tot de Simon Carmiggeltstraat Alkmaar</text:span>: het kappen van bomen  </text:p>
            <text:p text:style-name="common-al"> Datum ontvangst: 7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139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9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9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bomen, Verschillende locaties vanaf Manenburg tot de Simon Carmiggelt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92</meta:user-defined>
    <meta:user-defined meta:name="OVERHEIDop.GmbID/DC.identifier">gmb-2015-1213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HS</meta:user-defined>
    <meta:user-defined meta:name="OVERHEIDop.woonplaats">Alkmaar</meta:user-defined>
    <meta:user-defined meta:name="OVERHEIDop.straatnaam">Manenburg</meta:user-defined>
    <meta:user-defined meta:name="OVERHEID.PostcodeHuisnummer/OVERHEIDop.postcodeHuisnummer">1822</meta:user-defined>
    <meta:user-defined meta:name="OVERHEIDop.straatnaam">Simon Carmiggelt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752 516570</meta:user-defined>
    <meta:user-defined meta:name="OVERHEID.EPSG28992/DC.spatial">113234 518002</meta:user-defined>
    <meta:user-defined meta:name="OVERHEIDop.versieInformatie"/>
  </office:meta>
</office:document-meta>
</file>