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Bij volmacht stemmen Verkiezing van de leden van Provinciale Staten en het algemeen bestuur van het Waterschap</text:p>
      <text:section text:name="zakelijke-mededeling_id1-3-2" text:style-name="zakelijke-mededeling">
        <text:section text:name="zakelijke-mededeling-tekst_id1-3-2-1" text:style-name="zakelijke-mededeling-tekst">
          <text:section text:name="tekst_id1-3-2-1-1" text:style-name="tekst">
            <text:p text:style-name="common-al">De burgemeester van Heerlen maakt bekend dat het bij de aanstaande verkiezing van de leden van Provinciale Staten en het algemeen bestuur van het Waterschap mogelijk is bij volmacht te stemmen. Daarbij gelden de volgende bepalingen.</text:p>
            <text:p text:style-name="common-al"/>
            <text:p text:style-name="common-al">
            <text:span text:style-name="nadrukvet">Machtiging op schriftelijke aanvraag</text:span>
          </text:p>
            <text:p text:style-name="common-al">Op <text:a xlink:href="http://www.heerlen.nl/" xlink:type="simple">www.heerlen.nl</text:a> zijn de formulieren beschikbaar om bij volmacht te mogen stemmen.</text:p>
            <text:p text:style-name="common-al">Het verzoekschrift dient uiterlijk op 13 maart 2015 te worden ingediend. </text:p>
            <text:p text:style-name="common-al">De gemachtigde moet als kiezer zijn geregistreerd.</text:p>
            <text:p text:style-name="common-al">Bij inwilliging van het verzoek ontvangt de gemachtigde een volmachtbewijs. </text:p>
            <text:p text:style-name="common-al">De volmachtgever is niet bevoegd de volmacht in te trekken of in persoon aan de stemming deel te nemen. </text:p>
            <text:p text:style-name="common-al"/>
            <text:p text:style-name="common-al">
            <text:span text:style-name="nadrukvet">Machtiging door overdracht van de stempas</text:span>
          </text:p>
            <text:p text:style-name="common-al">De kiezer kan ook, tot en met de dag van de stemming, zelf een andere kiezer machtigen voor hem te stemmen, door zijn stempas aan die kiezer over te dragen.</text:p>
            <text:p text:style-name="common-al">De gemachtigde moet in dezelfde gemeente staan ingeschreven als de kiezer die de volmacht geeft.</text:p>
            <text:p text:style-name="common-al">Een volmacht die verleend is door overdracht van de stempas kan tot het uitbrengen van een stem door de gemachtigde door de volmachtgever worden ingetrokken.</text:p>
            <text:p text:style-name="common-al"/>
            <text:p text:style-name="common-al">In alle gevallen geldt dat de gemachtigde de volmachtstem uitsluitend tegelijk met zijn eigen stem uitbreng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213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ij volmacht stemmen Verkiezing van de leden van Provinciale Staten en het algemeen bestuur van het Watersch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39</meta:user-defined>
    <meta:user-defined meta:name="OVERHEIDop.GmbID/DC.identifier">gmb-2015-12139</meta:user-defined>
    <meta:user-defined meta:name="OVERHEID.Gemeente/DC.creator">Heerl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JM 4</meta:user-defined>
    <meta:user-defined meta:name="OVERHEIDop.woonplaats">Heerlen</meta:user-defined>
    <meta:user-defined meta:name="OVERHEIDop.straatnaam">Bongerd</meta:user-defined>
    <meta:user-defined meta:name="OVERHEID.Gemeente/OVERHEID.authority">Heerlen</meta:user-defined>
    <meta:user-defined meta:name="OVERHEIDgvop.Informatietype/DC.type">Overige overheidsinformatie</meta:user-defined>
    <meta:user-defined meta:name="OVERHEID.Gemeente/DCTERMS.publisher">Heerlen</meta:user-defined>
    <meta:user-defined meta:name="OVERHEID.EPSG28992/DC.spatial">196638 322166</meta:user-defined>
    <meta:user-defined meta:name="OVERHEIDop.versieInformatie"/>
  </office:meta>
</office:document-meta>
</file>