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twee dakkapellen, Mercuriusstraat 20,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29CG2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Mercuriusstraat 20 Oudorp</text:span>: het plaatsen van twee dakkapellen </text:p>
            <text:p text:style-name="common-al"> Datum ontvangst: 7 december 2015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21380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380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380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twee dakkapellen, Mercuriusstraat 20, Ou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1380</meta:user-defined>
    <meta:user-defined meta:name="OVERHEIDop.GmbID/DC.identifier">gmb-2015-1213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29CG 20</meta:user-defined>
    <meta:user-defined meta:name="OVERHEIDop.woonplaats">Oudorp</meta:user-defined>
    <meta:user-defined meta:name="OVERHEIDop.straatnaam">Mercuriusstraa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3641 516084</meta:user-defined>
    <meta:user-defined meta:name="OVERHEIDop.versieInformatie"/>
  </office:meta>
</office:document-meta>
</file>