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Buitenkruier 8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87 Stompetoren</text:span>: het plaatsen van een tuinhuis </text:p>
            <text:p text:style-name="common-al"> Datum ontvangst: 6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, Buitenkruier 8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68</meta:user-defined>
    <meta:user-defined meta:name="OVERHEIDop.GmbID/DC.identifier">gmb-2015-12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P 87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904 514591</meta:user-defined>
    <meta:user-defined meta:name="OVERHEIDop.versieInformatie"/>
  </office:meta>
</office:document-meta>
</file>