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Slotlaan 2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25 Oudorp</text:span>: het kappen van een berk </text:p>
            <text:p text:style-name="common-al"> Datum ontvangst: 6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6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6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6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Slotlaan 2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64</meta:user-defined>
    <meta:user-defined meta:name="OVERHEIDop.GmbID/DC.identifier">gmb-2015-121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52 516530</meta:user-defined>
    <meta:user-defined meta:name="OVERHEIDop.versieInformatie"/>
  </office:meta>
</office:document-meta>
</file>