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Zadelmaker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CL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adelmakerstraat 24 Alkmaar</text:span>: het vergroten van een woning</text:p>
            <text:p text:style-name="common-al">  Datum ontvangst: 5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135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5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5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, Zadelmakerstraat 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58</meta:user-defined>
    <meta:user-defined meta:name="OVERHEIDop.GmbID/DC.identifier">gmb-2015-121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CL 25</meta:user-defined>
    <meta:user-defined meta:name="OVERHEIDop.woonplaats">Alkmaar</meta:user-defined>
    <meta:user-defined meta:name="OVERHEIDop.straatnaam">Zadelmak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63 518534</meta:user-defined>
    <meta:user-defined meta:name="OVERHEIDop.versieInformatie"/>
  </office:meta>
</office:document-meta>
</file>