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wilgen in achtertuin, Herenweg 1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1822AD139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139 Alkmaar</text:span>: het kappen van 2 wilgen in achtertuin </text:p>
            <text:p text:style-name="common-al"> Datum ontvangst: 7 dec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35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5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5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wilgen in achtertuin, Herenweg 1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54</meta:user-defined>
    <meta:user-defined meta:name="OVERHEIDop.GmbID/DC.identifier">gmb-2015-121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AD 139</meta:user-defined>
    <meta:user-defined meta:name="OVERHEIDop.woonplaats">Alkmaar</meta:user-defined>
    <meta:user-defined meta:name="OVERHEIDop.straatnaam">Her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657 517653</meta:user-defined>
    <meta:user-defined meta:name="OVERHEIDop.versieInformatie"/>
  </office:meta>
</office:document-meta>
</file>