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bestaande garagedeur door een nieuwe pui, Schoenmakerstraat 1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CJ1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oenmakerstraat 124 Alkmaar</text:span>: het vervangen van de bestaande garagedeur door een nieuwe pui </text:p>
            <text:p text:style-name="common-al"> Datum ontvangst: 4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134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4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4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bestaande garagedeur door een nieuwe pui, Schoenmakerstraat 1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46</meta:user-defined>
    <meta:user-defined meta:name="OVERHEIDop.GmbID/DC.identifier">gmb-2015-121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CJ 124</meta:user-defined>
    <meta:user-defined meta:name="OVERHEIDop.woonplaats">Alkmaar</meta:user-defined>
    <meta:user-defined meta:name="OVERHEIDop.straatnaam">Schoenmak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18 518658</meta:user-defined>
    <meta:user-defined meta:name="OVERHEIDop.versieInformatie"/>
  </office:meta>
</office:document-meta>
</file>