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 postervitrines nabij Lidl, Breusterhof 1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2 postervitrines nabij de Lidl, gelegen op het perceel <text:span text:style-name="nadrukvet">Breusterhof 1, 6245 EL Eijsden</text:span> (verzonden 10 decem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6 dec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2134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34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34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2 postervitrines nabij Lidl, Breusterhof 1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345</meta:user-defined>
    <meta:user-defined meta:name="OVERHEIDop.GmbID/DC.identifier">gmb-2015-121345</meta:user-defined>
    <meta:user-defined meta:name="OVERHEID.TaxonomieBeleidsagenda/OVERHEID.category">Ruimte en infrastructuur | Organisatie en beleid</meta:user-defined>
    <meta:user-defined meta:name="OVERHEIDop.referentienummer">Z-HZ_WABO-2015-001688</meta:user-defined>
    <meta:user-defined meta:name="DCTERMS.abstract">plaatsen 2 postervitrines</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EL 1</meta:user-defined>
    <meta:user-defined meta:name="OVERHEIDop.woonplaats">Eijsden</meta:user-defined>
    <meta:user-defined meta:name="OVERHEIDop.straatnaam">Breusterhof</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7780 309846</meta:user-defined>
    <meta:user-defined meta:name="OVERHEIDop.versieInformatie"/>
  </office:meta>
</office:document-meta>
</file>