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Pettem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W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1 Alkmaar</text:span>: het aanbrengen van een reclame </text:p>
            <text:p text:style-name="common-al"> Datum ontvangst: 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4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, Petteme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42</meta:user-defined>
    <meta:user-defined meta:name="OVERHEIDop.GmbID/DC.identifier">gmb-2015-12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W 1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15 516844</meta:user-defined>
    <meta:user-defined meta:name="OVERHEIDop.versieInformatie"/>
  </office:meta>
</office:document-meta>
</file>