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Bekendmaking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Ahold Europe Real Estate &amp; Construction, Provincialeweg 11, 1506 MA Zaandam, in verband met het veranderen van de inrichting gelegen aan de Kouvenderstraat 100, 6431 HH Hoensbroek.</text:p>
              </text:list-item>
              <text:list-item text:style-override="id1-3-2-1-1-3-2">
                <text:number>2.</text:number>
                <text:p text:style-name="al">Texaco Heerlen, Princenhagelaan 9, 4813 DA Breda, in verband met het veranderen van de inrichting Texaco Heerlen, Keulseweg 1, 6419 PA Heerlen.</text:p>
              </text:list-item>
              <text:list-item text:style-override="id1-3-2-1-1-3-3">
                <text:number>3.</text:number>
                <text:p text:style-name="al">PLUS, Gebrookerplein 22, 6431 LX Hoensbroek, in verband met het veranderen van de inrichting PLUS, Gebrookerplein 22, 6431 LX Hoensbroek.</text:p>
              </text:list-item>
            </text:list>
            <text:p text:style-name="common-al"> </text:p>
            <text:p text:style-name="common-al">Tegen een melding ex artikel 8.41 lid 1 Wet milieubeheer is geen bezwaar en beroep mogelijk.</text:p>
            <text:p text:style-name="common-al"> </text:p>
            <text:p text:style-name="common-al">Ter inzage
  </text:p>
            <text:p text:style-name="common-al">De meldingen liggen ter inzage van 11 februari 2015 tot en met 11 maart 2015.</text:p>
            <text:p text:style-name="common-al">Voor het inzien van de meldingen kunt u een telefonische afspraak maken, telefoonnummer 14 045 vanuit het buitenland +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13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en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34</meta:user-defined>
    <meta:user-defined meta:name="OVERHEIDop.GmbID/DC.identifier">gmb-2015-12134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38 322166</meta:user-defined>
    <meta:user-defined meta:name="OVERHEIDop.versieInformatie"/>
  </office:meta>
</office:document-meta>
</file>